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0f2f0" officeooo:paragraph-rsid="0000f2f0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officeooo:rsid="0000f2f0" officeooo:paragraph-rsid="0000f2f0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0f2f0" officeooo:paragraph-rsid="0000f2f0"/>
    </style:style>
    <style:style style:name="P4" style:family="paragraph" style:parent-style-name="Standard">
      <style:paragraph-properties fo:text-align="end" style:justify-single-word="false"/>
      <style:text-properties style:text-underline-style="none" officeooo:rsid="0000f2f0" officeooo:paragraph-rsid="0000f2f0"/>
    </style:style>
    <style:style style:name="P5" style:family="paragraph" style:parent-style-name="Standard">
      <style:paragraph-properties fo:text-align="center" style:justify-single-word="false"/>
      <style:text-properties style:text-underline-style="none" officeooo:rsid="0000f2f0" officeooo:paragraph-rsid="0000f2f0"/>
    </style:style>
    <style:style style:name="P6" style:family="paragraph" style:parent-style-name="Standard">
      <style:paragraph-properties fo:text-align="start" style:justify-single-word="false"/>
      <style:text-properties style:text-underline-style="none" officeooo:rsid="0000f2f0" officeooo:paragraph-rsid="0000f2f0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cm" style:auto-text-indent="false" style:page-number="auto" fo:background-color="transparent"/>
      <style:text-properties style:text-underline-style="none" officeooo:rsid="0000f2f0" officeooo:paragraph-rsid="0000f2f0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underline-style="none" officeooo:rsid="0000f2f0" officeooo:paragraph-rsid="0000f2f0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9cm" style:auto-text-indent="false" style:page-number="auto" fo:background-color="transparent"/>
      <style:text-properties style:text-underline-style="solid" style:text-underline-width="auto" style:text-underline-color="font-color" officeooo:rsid="0000f2f0" officeooo:paragraph-rsid="0000f2f0"/>
    </style:style>
    <style:style style:name="P10" style:family="paragraph" style:parent-style-name="Standard">
      <style:paragraph-properties fo:text-align="center" style:justify-single-word="false"/>
      <style:text-properties style:text-underline-style="none" officeooo:rsid="0000f2f0" officeooo:paragraph-rsid="0000f2f0"/>
    </style:style>
    <style:style style:name="P11" style:family="paragraph" style:parent-style-name="Standard">
      <style:paragraph-properties fo:text-align="end" style:justify-single-word="false"/>
      <style:text-properties style:text-underline-style="none" officeooo:rsid="0000f2f0" officeooo:paragraph-rsid="0000f2f0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0f2f0" officeooo:paragraph-rsid="0000f2f0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underline-style="solid" style:text-underline-width="auto" style:text-underline-color="font-color" officeooo:rsid="0000f2f0" officeooo:paragraph-rsid="0000f2f0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underline-style="solid" style:text-underline-width="auto" style:text-underline-color="font-color" officeooo:rsid="0000f2f0" officeooo:paragraph-rsid="0000f2f0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.9cm" style:auto-text-indent="false" fo:background-color="transparent"/>
      <style:text-properties style:text-underline-style="none" officeooo:rsid="0000f2f0" officeooo:paragraph-rsid="0000f2f0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24f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лаве Супоневской сельской администрации</text:p>
      <text:p text:style-name="P1">Рыбакову В.И.</text:p>
      <text:p text:style-name="P2"><text:s text:c="75"/></text:p>
      <text:p text:style-name="P5"><text:s text:c="75"/>(Ф.И.О. заявителя)</text:p>
      <text:p text:style-name="P4"><text:s/>зарегистрированного (ой) по адресу:</text:p>
      <text:p text:style-name="P2"><text:s text:c="74"/></text:p>
      <text:p text:style-name="P2"/>
      <text:p text:style-name="P2"><text:s text:c="74"/></text:p>
      <text:p text:style-name="P5"><text:s text:c="85"/>(адрес прописки по паспорту)</text:p>
      <text:p text:style-name="P4"/>
      <text:p text:style-name="P2"><text:span text:style-name="T1">телефон: </text:span><text:s text:c="58"/></text:p>
      <text:p text:style-name="P2"/>
      <text:p text:style-name="P2"/>
      <text:p text:style-name="P5">ЗАЯВЛЕНИЕ</text:p>
      <text:p text:style-name="P5">о присвоении адреса <text:span text:style-name="T3">земельному участку</text:span></text:p>
      <text:p text:style-name="P5"/>
      <text:p text:style-name="P5"/>
      <text:p text:style-name="P5"/>
      <text:p text:style-name="P7">Прошу Вас подготовить постановление о присвоении почтового адреса <text:span text:style-name="T3">земельному</text:span> <text:span text:style-name="T3">участку</text:span>, расположенному по адресу: Брянская область, Брянский район, <text:span text:style-name="T2"><text:s text:c="77"/></text:span></text:p>
      <text:p text:style-name="P13"/>
      <text:p text:style-name="P14"><text:s text:c="160"/></text:p>
      <text:p text:style-name="P8"><text:s text:c="2"/></text:p>
      <text:p text:style-name="P6">кадастровый номер <text:span text:style-name="T3">земельного участка</text:span>: <text:span text:style-name="T2"><text:s text:c="71"/>.</text:span></text:p>
      <text:p text:style-name="P3"/>
      <text:p text:style-name="P3"/>
      <text:p text:style-name="P6">Прилагаю:</text:p>
      <text:p text:style-name="P6">1. Копия паспорта.</text:p>
      <text:p text:style-name="P6">2. Копия кадастрового паспорта на <text:span text:style-name="T3">земельный участок</text:span>.</text:p>
      <text:p text:style-name="P6"><text:span text:style-name="T3">3</text:span>. Копия правоустанавливающего документа на земельный участок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 text:c="43"/><text:span text:style-name="T1"><text:s text:c="63"/></text:span><text:s text:c="41"/></text:p>
      <text:p text:style-name="P15"><text:s text:c="17"/>дата <text:s text:c="94"/>подпись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5:04:58.715000000</meta:creation-date>
    <dc:date>2018-12-20T10:03:52.212000000</dc:date>
    <meta:editing-duration>PT9M55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21" meta:word-count="65" meta:character-count="1538" meta:non-whitespace-character-count="476"/>
  </office:meta>
</office:document-meta>
</file>