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0f2f0" officeooo:paragraph-rsid="0000f2f0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officeooo:rsid="0000f2f0" officeooo:paragraph-rsid="0000f2f0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0f2f0" officeooo:paragraph-rsid="0000f2f0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0f2f0" officeooo:paragraph-rsid="0000f2f0"/>
    </style:style>
    <style:style style:name="P5" style:family="paragraph" style:parent-style-name="Standard">
      <style:paragraph-properties fo:text-align="end" style:justify-single-word="false"/>
      <style:text-properties style:text-underline-style="none" officeooo:rsid="0000f2f0" officeooo:paragraph-rsid="0000f2f0"/>
    </style:style>
    <style:style style:name="P6" style:family="paragraph" style:parent-style-name="Standard">
      <style:paragraph-properties fo:text-align="center" style:justify-single-word="false"/>
      <style:text-properties style:text-underline-style="none" officeooo:rsid="0000f2f0" officeooo:paragraph-rsid="0000f2f0"/>
    </style:style>
    <style:style style:name="P7" style:family="paragraph" style:parent-style-name="Standard">
      <style:paragraph-properties fo:text-align="start" style:justify-single-word="false"/>
      <style:text-properties style:text-underline-style="none" officeooo:rsid="0000f2f0" officeooo:paragraph-rsid="0000f2f0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cm" style:auto-text-indent="false" style:page-number="auto" fo:background-color="transparent"/>
      <style:text-properties style:text-underline-style="none" officeooo:rsid="0000f2f0" officeooo:paragraph-rsid="0000f2f0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underline-style="none" officeooo:rsid="0000f2f0" officeooo:paragraph-rsid="0000f2f0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underline-style="none" officeooo:rsid="0000f2f0" officeooo:paragraph-rsid="0000f2f0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9cm" style:auto-text-indent="false" style:page-number="auto" fo:background-color="transparent"/>
      <style:text-properties style:text-underline-style="solid" style:text-underline-width="auto" style:text-underline-color="font-color" officeooo:rsid="0000f2f0" officeooo:paragraph-rsid="0000f2f0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.9cm" style:auto-text-indent="false" fo:background-color="transparent"/>
      <style:text-properties style:text-underline-style="solid" style:text-underline-width="auto" style:text-underline-color="font-color" officeooo:rsid="0000f2f0" officeooo:paragraph-rsid="0000f2f0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лаве Супоневской сельской администрации</text:p>
      <text:p text:style-name="P1">Рыбакову В.И.</text:p>
      <text:p text:style-name="P2"><text:s text:c="75"/></text:p>
      <text:p text:style-name="P6"><text:s text:c="75"/>(Ф.И.О. заявителя)</text:p>
      <text:p text:style-name="P5"><text:s/>зарегистрированного (ой) по адресу:</text:p>
      <text:p text:style-name="P2"><text:s text:c="74"/></text:p>
      <text:p text:style-name="P2"/>
      <text:p text:style-name="P2"><text:s text:c="74"/></text:p>
      <text:p text:style-name="P3"><text:span text:style-name="T1"><text:s text:c="85"/>(адрес прописки по паспорту)</text:span></text:p>
      <text:p text:style-name="P2"><text:span text:style-name="T1"/></text:p>
      <text:p text:style-name="P2"><text:span text:style-name="T1">телефон: </text:span><text:s text:c="58"/></text:p>
      <text:p text:style-name="P2"/>
      <text:p text:style-name="P2"/>
      <text:p text:style-name="P6">ЗАЯВЛЕНИЕ</text:p>
      <text:p text:style-name="P6">о присвоении адреса жилому дому</text:p>
      <text:p text:style-name="P6"/>
      <text:p text:style-name="P6"/>
      <text:p text:style-name="P6"/>
      <text:p text:style-name="P8">Прошу Вас подготовить постановление о присвоении почтового адреса жилому дому, расположенному по адресу: Брянская область, Брянский район, <text:span text:style-name="T2"><text:s text:c="77"/></text:span></text:p>
      <text:p text:style-name="P9"><text:span text:style-name="T2"/></text:p>
      <text:p text:style-name="P10"><text:span text:style-name="T2"><text:s text:c="160"/></text:span></text:p>
      <text:p text:style-name="P10"><text:s text:c="2"/></text:p>
      <text:p text:style-name="P7">кадастровый номер здания: <text:span text:style-name="T2"><text:s text:c="71"/>.</text:span></text:p>
      <text:p text:style-name="P7"><text:span text:style-name="T2"/></text:p>
      <text:p text:style-name="P7"><text:span text:style-name="T2"/></text:p>
      <text:p text:style-name="P7">Прилагаю:</text:p>
      <text:p text:style-name="P7">1. Копия паспорта.</text:p>
      <text:p text:style-name="P7">2. Копия кадастрового паспорта на здание.</text:p>
      <text:p text:style-name="P7">3. Копия правоустанавливающего документа на жилой дом.</text:p>
      <text:p text:style-name="P7">4. Копия правоустанавливающего документа на земельный участок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 text:c="43"/><text:span text:style-name="T1"><text:s text:c="63"/></text:span><text:s text:c="41"/></text:p>
      <text:p text:style-name="P12"><text:span text:style-name="T1"><text:s text:c="17"/>дата <text:s text:c="94"/>подпись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5:04:58.715000000</meta:creation-date>
    <dc:date>2018-12-03T15:14:02.760000000</dc:date>
    <meta:editing-duration>PT9M4S</meta:editing-duration>
    <meta:editing-cycles>1</meta:editing-cycles>
    <meta:document-statistic meta:table-count="0" meta:image-count="0" meta:object-count="0" meta:page-count="1" meta:paragraph-count="22" meta:word-count="70" meta:character-count="1555" meta:non-whitespace-character-count="489"/>
    <meta:generator>LibreOffice/5.4.4.2$Windows_X86_64 LibreOffice_project/2524958677847fb3bb44820e40380acbe820f960</meta:generator>
  </office:meta>
</office:document-meta>
</file>