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5pt" style:text-underline-style="none" style:font-size-asian="15pt" style:font-size-complex="15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size="15pt" style:text-underline-style="none" style:font-size-asian="15pt" style:font-size-complex="15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5">Главе Супоневской сельской администрации</text:p>
      <text:p text:style-name="P7">В.И.Рыбакову</text:p>
      <text:p text:style-name="P5">______________________________________</text:p>
      <text:p text:style-name="P6"><text:s text:c="50"/>(Ф.И.О заявителя)</text:p>
      <text:p text:style-name="P6"><text:s text:c="42"/>зарегистрированного (ой) по адресу:_______</text:p>
      <text:p text:style-name="P5">______________________________________</text:p>
      <text:p text:style-name="P6"><text:s text:c="45"/>(адрес прописки по паспорту)</text:p>
      <text:p text:style-name="P6"><text:s text:c="42"/>телефон______________________________</text:p>
      <text:p text:style-name="P6"/>
      <text:p text:style-name="P8"/>
      <text:p text:style-name="P8"/>
      <text:p text:style-name="P3"/>
      <text:p text:style-name="P3"><text:tab/><text:span text:style-name="T1">З а я в л е н и е</text:span></text:p>
      <text:p text:style-name="P2"/>
      <text:p text:style-name="P4"><text:s text:c="11"/>Прошу Вас, выдать разрешение на производство земляных работ, в связи с прокладкой водопровода (газопровода) к земельному участку (жилому дому), расположенному по адресу:____________________________</text:p>
      <text:p text:style-name="P2">место врезки :________________________________________</text:p>
      <text:p text:style-name="P2"/>
      <text:p text:style-name="P2"/>
      <text:p text:style-name="P9">Копии необходимых документов прилагаю:</text:p>
      <text:list xml:id="list8733192414454377728" text:style-name="L1">
        <text:list-header>
          <text:p text:style-name="P12">1. Свидетельство о гос.регистрации на земельный участок;</text:p>
          <text:p text:style-name="P12">2. Свидетельство о гос.регистрации на жилой дом (разрешение на строительство жилого дома);</text:p>
          <text:p text:style-name="P12">3. копия паспорта (1стр. и прописка);</text:p>
          <text:p text:style-name="P12">4. технические условия на водоснабжение (рабочий проект на газификацию).</text:p>
        </text:list-header>
      </text:list>
      <text:p text:style-name="P11"/>
      <text:p text:style-name="P9"/>
      <text:p text:style-name="P10"/>
      <text:p text:style-name="P13">Дата <text:s text:c="87"/>Подпись</text:p>
      <text:p text:style-name="P14"/>
      <text:p text:style-name="P1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S</meta:editing-duration>
    <meta:editing-cycles>3</meta:editing-cycles>
    <meta:generator>OpenOffice/4.1.5$Win32 OpenOffice.org_project/415m1$Build-9789</meta:generator>
    <dc:date>2019-03-15T15:56:23.52</dc:date>
    <meta:document-statistic meta:table-count="0" meta:image-count="0" meta:object-count="0" meta:page-count="1" meta:paragraph-count="17" meta:word-count="92" meta:character-count="1103"/>
    <dc:creator>ССС ССС</dc:creator>
    <meta:user-defined meta:name="Info 1"/>
    <meta:user-defined meta:name="Info 2"/>
    <meta:user-defined meta:name="Info 3"/>
    <meta:user-defined meta:name="Info 4"/>
  </office:meta>
</office:document-meta>
</file>