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-Roman" svg:font-family="Times-Roman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968cm" fo:margin-left="-0.118cm" table:align="left" style:writing-mode="lr-tb"/>
    </style:style>
    <style:style style:name="Таблица1.A" style:family="table-column">
      <style:table-column-properties style:column-width="10.252cm"/>
    </style:style>
    <style:style style:name="Таблица1.B" style:family="table-column">
      <style:table-column-properties style:column-width="5.7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2" style:family="table">
      <style:table-properties style:width="26.67cm" fo:margin-left="-0.118cm" table:align="left" style:writing-mode="lr-tb"/>
    </style:style>
    <style:style style:name="Таблица2.A" style:family="table-column">
      <style:table-column-properties style:column-width="2.332cm"/>
    </style:style>
    <style:style style:name="Таблица2.B" style:family="table-column">
      <style:table-column-properties style:column-width="6.35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1.752cm"/>
    </style:style>
    <style:style style:name="Таблица2.F" style:family="table-column">
      <style:table-column-properties style:column-width="2.455cm"/>
    </style:style>
    <style:style style:name="Таблица2.G" style:family="table-column">
      <style:table-column-properties style:column-width="1.85cm"/>
    </style:style>
    <style:style style:name="Таблица2.H" style:family="table-column">
      <style:table-column-properties style:column-width="2.768cm"/>
    </style:style>
    <style:style style:name="Таблица2.I" style:family="table-column">
      <style:table-column-properties style:column-width="1.995cm"/>
    </style:style>
    <style:style style:name="Таблица2.J" style:family="table-column">
      <style:table-column-properties style:column-width="2.1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3" style:family="table">
      <style:table-properties style:width="16.738cm" fo:margin-left="-0.118cm" table:align="left" style:writing-mode="lr-tb"/>
    </style:style>
    <style:style style:name="Таблица3.A" style:family="table-column">
      <style:table-column-properties style:column-width="13.254cm"/>
    </style:style>
    <style:style style:name="Таблица3.B" style:family="table-column">
      <style:table-column-properties style:column-width="3.484cm"/>
    </style:style>
    <style:style style:name="Таблица3.1" style:family="table-row">
      <style:table-row-properties style:min-row-height="1.071cm" style:keep-together="true"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3.2" style:family="table-row">
      <style:table-row-properties style:keep-together="true" fo:keep-together="auto"/>
    </style:style>
    <style:style style:name="Таблица3.7" style:family="table-row">
      <style:table-row-properties style:min-row-height="0.529cm" style:keep-together="true" fo:keep-together="auto"/>
    </style:style>
    <style:style style:name="Таблица4" style:family="table">
      <style:table-properties style:width="17.755cm" fo:margin-left="-0.751cm" table:align="left" style:writing-mode="lr-tb"/>
    </style:style>
    <style:style style:name="Таблица4.A" style:family="table-column">
      <style:table-column-properties style:column-width="6.253cm"/>
    </style:style>
    <style:style style:name="Таблица4.B" style:family="table-column">
      <style:table-column-properties style:column-width="0.25cm"/>
    </style:style>
    <style:style style:name="Таблица4.C" style:family="table-column">
      <style:table-column-properties style:column-width="0.254cm"/>
    </style:style>
    <style:style style:name="Таблица4.D" style:family="table-column">
      <style:table-column-properties style:column-width="10.99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Таблица4.4" style:family="table-row">
      <style:table-row-properties style:min-row-height="0.547cm" style:keep-together="true" fo:keep-together="auto"/>
    </style:style>
    <style:style style:name="Таблица4.6" style:family="table-row">
      <style:table-row-properties style:min-row-height="0.945cm" style:keep-together="true" fo:keep-together="auto"/>
    </style:style>
    <style:style style:name="Таблица4.9" style:family="table-row">
      <style:table-row-properties style:min-row-height="0.697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style:text-autospace="none"/>
      <style:text-properties style:font-name="Times New Roman" fo:font-size="14pt" style:font-size-asian="14pt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style:text-autospace="non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style:text-autospace="none"/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6.498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6.498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905cm" style:auto-text-indent="false" style:text-autospace="none"/>
    </style:style>
    <style:style style:name="P22" style:family="paragraph" style:parent-style-name="Standard">
      <style:paragraph-properties fo:margin-left="0cm" fo:margin-right="0cm" fo:text-align="justify" style:justify-single-word="false" fo:text-indent="1.905cm" style:auto-text-indent="false" style:text-autospace="none">
        <style:tab-stops>
          <style:tab-stop style:position="1.251cm"/>
          <style:tab-stop style:position="1.501cm"/>
        </style:tab-stops>
      </style:paragraph-properties>
    </style:style>
    <style:style style:name="P23" style:family="paragraph" style:parent-style-name="Standard" style:list-style-name="WW8Num11">
      <style:paragraph-properties fo:margin-left="0cm" fo:margin-right="0cm" fo:text-align="justify" style:justify-single-word="false" fo:text-indent="1.905cm" style:auto-text-indent="false" style:text-autospace="none">
        <style:tab-stops>
          <style:tab-stop style:position="1.251cm"/>
          <style:tab-stop style:position="1.501cm"/>
        </style:tab-stops>
      </style:paragraph-properties>
    </style:style>
    <style:style style:name="P24" style:family="paragraph" style:parent-style-name="Standard" style:list-style-name="WW8Num11">
      <style:paragraph-properties fo:margin-left="0cm" fo:margin-right="0cm" fo:text-align="justify" style:justify-single-word="false" fo:text-indent="1.905cm" style:auto-text-indent="false" style:text-autospace="none">
        <style:tab-stops>
          <style:tab-stop style:position="0cm"/>
          <style:tab-stop style:position="1.251cm"/>
        </style:tab-stops>
      </style:paragraph-properties>
    </style:style>
    <style:style style:name="P25" style:family="paragraph" style:parent-style-name="Standard" style:list-style-name="WW8Num11">
      <style:paragraph-properties fo:margin-left="0cm" fo:margin-right="0cm" fo:text-align="justify" style:justify-single-word="false" fo:text-indent="1.905cm" style:auto-text-indent="false" style:text-autospace="non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1.635cm" fo:margin-right="0cm" fo:text-align="justify" style:justify-single-word="false" fo:text-indent="-1.635cm" style:auto-text-indent="false" style:text-autospace="non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1.635cm" fo:margin-right="0cm" fo:text-align="justify" style:justify-single-word="false" fo:text-indent="-1.635cm" style:auto-text-indent="false" style:text-autospace="none">
        <style:tab-stops>
          <style:tab-stop style:position="1.251cm"/>
          <style:tab-stop style:position="1.501cm"/>
        </style:tab-stops>
      </style:paragraph-properties>
    </style:style>
    <style:style style:name="P29" style:family="paragraph" style:parent-style-name="Standard">
      <style:paragraph-properties fo:margin-left="1.635cm" fo:margin-right="0cm" fo:text-align="end" style:justify-single-word="false" fo:text-indent="-1.635cm" style:auto-text-indent="false" style:text-autospace="none">
        <style:tab-stops>
          <style:tab-stop style:position="1.251cm"/>
          <style:tab-stop style:position="1.5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9.843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Standard" style:list-style-name="WW8Num19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 style:list-style-name="WW8Num19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</style:style>
    <style:style style:name="P37" style:family="paragraph" style:parent-style-name="Standard" style:list-style-name="WW8Num13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</style:style>
    <style:style style:name="P38" style:family="paragraph" style:parent-style-name="Standard" style:list-style-name="WW8Num13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501cm"/>
        </style:tab-stops>
      </style:paragraph-properties>
    </style:style>
    <style:style style:name="P39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left="9.525cm" fo:margin-right="0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left="9.525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</style:style>
    <style:style style:name="P43" style:family="paragraph" style:parent-style-name="Standard">
      <style:paragraph-properties fo:margin-left="9.208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44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ConsPlusNonforma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ConsPlusNonformat">
      <style:paragraph-properties fo:text-align="center" style:justify-single-word="false"/>
    </style:style>
    <style:style style:name="P51" style:family="paragraph" style:parent-style-name="ConsPlusNonformat">
      <style:paragraph-properties fo:text-align="justify" style:justify-single-word="false"/>
    </style:style>
    <style:style style:name="P52" style:family="paragraph" style:parent-style-name="ConsPlusNonformat" style:master-page-name="Преобразование_20_1">
      <style:paragraph-properties fo:text-align="justify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ConsPlusNonformat" style:master-page-name="Преобразование_20_2">
      <style:paragraph-properties fo:text-align="justify" style:justify-single-word="false" style:page-number="auto"/>
    </style:style>
    <style:style style:name="P54" style:family="paragraph" style:parent-style-name="Абзац_20_списка" style:list-style-name="WW8Num19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0cm"/>
          <style:tab-stop style:position="1.752cm"/>
        </style:tab-stops>
      </style:paragraph-properties>
    </style:style>
    <style:style style:name="P55" style:family="paragraph" style:parent-style-name="Абзац_20_списка" style:list-style-name="WW8Num19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0cm"/>
          <style:tab-stop style:position="1.752cm"/>
          <style:tab-stop style:position="2cm"/>
        </style:tab-stops>
      </style:paragraph-properties>
    </style:style>
    <style:style style:name="P56" style:family="paragraph" style:parent-style-name="Абзац_20_списка" style:list-style-name="WW8Num19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752cm"/>
        </style:tab-stops>
      </style:paragraph-properties>
    </style:style>
    <style:style style:name="P57" style:family="paragraph" style:parent-style-name="Абзац_20_списка" style:list-style-name="WW8Num19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752cm"/>
          <style:tab-stop style:position="2cm"/>
        </style:tab-stops>
      </style:paragraph-properties>
    </style:style>
    <style:style style:name="P58" style:family="paragraph" style:parent-style-name="Абзац_20_списка" style:list-style-name="WW8Num19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2cm"/>
        </style:tab-stops>
      </style:paragraph-properties>
    </style:style>
    <style:style style:name="P59" style:family="paragraph" style:parent-style-name="Абзац_20_списка" style:list-style-name="WW8Num19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60" style:family="paragraph" style:parent-style-name="Абзац_20_списка" style:list-style-name="WW8Num19">
      <style:paragraph-properties fo:margin-left="0cm" fo:margin-right="0cm" fo:margin-top="0.353cm" fo:margin-bottom="0cm" fo:text-align="justify" style:justify-single-word="false" fo:text-indent="1.251cm" style:auto-text-indent="false" style:text-autospace="none">
        <style:tab-stops>
          <style:tab-stop style:position="0cm"/>
          <style:tab-stop style:position="1.752cm"/>
          <style:tab-stop style:position="2cm"/>
        </style:tab-stops>
      </style:paragraph-properties>
    </style:style>
    <style:style style:name="P61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ConsPlusNormal"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4" style:family="paragraph" style:parent-style-name="ConsPlusNormal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ConsPlusNormal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66" style:family="paragraph" style:parent-style-name="ConsPlusNormal" style:list-style-name="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8" style:family="paragraph" style:parent-style-name="ConsPlusNormal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ConsPlusNormal">
      <style:paragraph-properties fo:text-align="center" style:justify-single-word="false">
        <style:tab-stops>
          <style:tab-stop style:position="6.50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0" style:family="paragraph" style:parent-style-name="ConsPlusNormal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1" style:family="paragraph" style:parent-style-name="ConsPlusNormal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72" style:family="paragraph" style:parent-style-name="ConsPlusNormal" style:list-style-name="WW8Num13">
      <style:text-properties style:font-name="Times New Roman" fo:font-size="14pt" style:font-size-asian="14pt" style:font-name-complex="Times New Roman" style:font-size-complex="14pt"/>
    </style:style>
    <style:style style:name="P73" style:family="paragraph" style:parent-style-name="ConsPlusNormal">
      <style:paragraph-properties fo:text-align="justify" style:justify-single-word="false"/>
    </style:style>
    <style:style style:name="P74" style:family="paragraph" style:parent-style-name="ConsPlusNormal">
      <style:paragraph-properties fo:text-align="center" style:justify-single-word="false">
        <style:tab-stops>
          <style:tab-stop style:position="6.502cm"/>
        </style:tab-stops>
      </style:paragraph-properties>
    </style:style>
    <style:style style:name="P75" style:family="paragraph" style:parent-style-name="ConsPlusNormal" style:list-style-name="WW8Num11">
      <style:paragraph-properties fo:margin-left="0cm" fo:margin-right="0cm" fo:text-align="justify" style:justify-single-word="false" fo:text-indent="1.905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6" style:family="paragraph" style:parent-style-name="ConsPlusNormal">
      <style:paragraph-properties fo:margin-left="8.001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7" style:family="paragraph" style:parent-style-name="ConsPlusNormal" style:list-style-name="WW8Num19">
      <style:paragraph-properties fo:margin-left="0cm" fo:margin-right="0cm" fo:text-align="justify" style:justify-single-word="false" fo:text-indent="1.27cm" style:auto-text-indent="false">
        <style:tab-stops>
          <style:tab-stop style:position="1.752cm"/>
        </style:tab-stops>
      </style:paragraph-properties>
    </style:style>
    <style:style style:name="P78" style:family="paragraph" style:parent-style-name="ConsPlusNormal" style:list-style-name="WW8Num19">
      <style:paragraph-properties fo:margin-left="0cm" fo:margin-right="0cm" fo:text-align="justify" style:justify-single-word="false" fo:text-indent="1.27cm" style:auto-text-indent="false">
        <style:tab-stops>
          <style:tab-stop style:position="0cm"/>
          <style:tab-stop style:position="1.752cm"/>
        </style:tab-stops>
      </style:paragraph-properties>
    </style:style>
    <style:style style:name="P79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80" style:family="paragraph" style:parent-style-name="ConsPlusNormal" style:list-style-name="WW8Num19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.251cm"/>
        </style:tab-stops>
      </style:paragraph-properties>
    </style:style>
    <style:style style:name="P81" style:family="paragraph" style:parent-style-name="ConsPlusNormal" style:list-style-name="WW8Num19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82" style:family="paragraph" style:parent-style-name="ConsPlusNormal">
      <style:paragraph-properties fo:margin-left="1cm" fo:margin-right="0cm" fo:text-align="justify" style:justify-single-word="false" fo:text-indent="0cm" style:auto-text-indent="false">
        <style:tab-stops>
          <style:tab-stop style:position="1.752cm"/>
          <style:tab-stop style:position="2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3" style:family="paragraph" style:parent-style-name="ConsPlusNormal">
      <style:paragraph-properties fo:margin-left="9.001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4" style:family="paragraph" style:parent-style-name="ConsPlusNormal" style:list-style-name="">
      <style:paragraph-properties fo:margin-left="9.001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5" style:family="paragraph" style:parent-style-name="ConsPlusNormal">
      <style:paragraph-properties fo:margin-left="9.001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86" style:family="paragraph" style:parent-style-name="ConsPlusNormal" style:list-style-name="">
      <style:paragraph-properties fo:margin-left="9.001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87" style:family="paragraph" style:parent-style-name="ConsPlusNormal" style:list-style-name="WW8Num13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</style:style>
    <style:style style:name="P88" style:family="paragraph" style:parent-style-name="ConsPlusNormal">
      <style:paragraph-properties fo:margin-left="0.499cm" fo:margin-right="0cm" fo:text-indent="0cm" style:auto-text-indent="false"/>
    </style:style>
    <style:style style:name="P89" style:family="paragraph" style:parent-style-name="ConsPlusNormal">
      <style:paragraph-properties fo:margin-left="0.499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0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91" style:family="paragraph" style:parent-style-name="ConsPlusNormal" style:list-style-name="">
      <style:paragraph-properties fo:margin-left="9.208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style:font-name-asian="Times-Roman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РОССИЙСКАЯ <text:s/>ФЕДЕРАЦИЯ<text:line-break/>Брянская область</text:p>
      <text:p text:style-name="P17">Брянский район</text:p>
      <text:p text:style-name="P17">СУПОНЕВСК<text:span text:style-name="T15">АЯ</text:span> СЕЛЬСК<text:span text:style-name="T15">АЯ</text:span> <text:span text:style-name="T15">АДМИНИСТРАЦИЯ</text:span></text:p>
      <text:p text:style-name="P17">ПОСТАНОВЛЕНИЕ </text:p>
      <text:p text:style-name="P15">от <text:s text:c="2"/>04.03. 2019г. <text:s text:c="4"/>№ <text:s/>230/1</text:p>
      <text:p text:style-name="Standard">с. Супонево</text:p>
      <text:p text:style-name="Standard"/>
      <text:p text:style-name="P20"><text:span text:style-name="T11">Об утверждении порядка проведения конкурсного отбора программ (проектов) инициативного бюджетирования на территории муниципального образования «</text:span><text:span text:style-name="T12">Супоневское</text:span><text:span text:style-name="T11"> сельское поселение» и методики проведения их оценки, состава конкурсной комиссии по определению победителей конкурса программ (проектов) инициативного бюджетирования на территории муниципального образования «</text:span><text:span text:style-name="T12">Супоневское</text:span><text:span text:style-name="T11"> сельское поселение»</text:span></text:p>
      <text:p text:style-name="P19"/>
      <text:p text:style-name="P21"><text:span text:style-name="T1">В <text:s/>целях реализации </text:span><text:span text:style-name="T13">программ (проектов) инициативного бюджетирования в рамках государственной программы «Региональная политика Брянской области», утвержденной Постановлением Правительства Брянской области от 27 декабря 2018 года №733-п и повышения эффективности бюджетных расходов, </text:span></text:p>
      <text:p text:style-name="P26"/>
      <text:p text:style-name="P73"><text:span text:style-name="T1">ПОСТАНОВЛЯЮ:</text:span></text:p>
      <text:p text:style-name="P63"/>
      <text:list xml:id="list4861845471490797413" text:style-name="WW8Num11">
        <text:list-item>
          <text:p text:style-name="P75">Утвердить прилагаемые:</text:p>
        </text:list-item>
      </text:list>
      <text:p text:style-name="P22"><text:span text:style-name="T1">- порядок проведения конкурсного отбора программ (проектов) инициативного бюджетирования на территории муниципального <text:s text:c="4"/>образования «</text:span><text:span text:style-name="T7">Супоневское</text:span><text:span text:style-name="T1"> сельское поселение» согласно приложению № 1;</text:span></text:p>
      <text:p text:style-name="P22"><text:span text:style-name="T1">- методику проведения оценки программ (проектов) инициативного бюджетирования на территории муниципального образования «</text:span><text:span text:style-name="T7">Супоневское</text:span><text:span text:style-name="T1"> сельское поселение» согласно приложению № 2;</text:span></text:p>
      <text:p text:style-name="P22"><text:span text:style-name="T1">- состав конкурсной комиссии по определению победителей конкурса программ (проектов) <text:s/>инициативного бюджетирования на территории муниципального образования «</text:span><text:span text:style-name="T7">Супоневское</text:span><text:span text:style-name="T1"> сельское поселение» согласно приложению № 3.</text:span></text:p>
      <text:list xml:id="list35620870" text:continue-numbering="true" text:style-name="WW8Num11">
        <text:list-item>
          <text:p text:style-name="P24"><text:span text:style-name="T1">Настоящее постановление </text:span><text:span text:style-name="T7">обнародовать в установленном порядке и разместить в сети интернет</text:span><text:span text:style-name="T1"> на официальном сайте </text:span><text:span text:style-name="T7">Супоневской </text:span><text:span text:style-name="T1"><text:s/>сельской администрации. </text:span></text:p>
        </text:list-item>
        <text:list-item>
          <text:p text:style-name="P25">Постановление вступает в силу со дня его официального о<text:span text:style-name="T15">бнародования</text:span>. <text:s text:c="5"/></text:p>
        </text:list-item>
        <text:list-item>
          <text:p text:style-name="P23"><text:span text:style-name="T1">Контроль <text:s/>за <text:s/>исполнением настоящего постановления оставляю за собой. </text:span></text:p>
        </text:list-item>
      </text:list>
      <text:p text:style-name="P2"/>
      <text:p text:style-name="P28"><text:span text:style-name="T1">Глава </text:span><text:span text:style-name="T7">Супоневской</text:span></text:p>
      <text:p text:style-name="P27">сельской администрации <text:s text:c="69"/><text:span text:style-name="T15">В.И. Рыбаков</text:span></text:p>
      <text:p text:style-name="P29"><text:soft-page-break/><text:span text:style-name="T11"><text:tab/><text:tab/><text:tab/><text:tab/></text:span>Приложение № 1 </text:p>
      <text:p text:style-name="P30"><text:span text:style-name="T11">Утверждено постановлением </text:span></text:p>
      <text:p text:style-name="P30"><text:span text:style-name="T11"><text:s/></text:span><text:span text:style-name="T12">Супоневской</text:span><text:span text:style-name="T11"> сельской администрации <text:s text:c="2"/>от 04.03.2019 г. №___ </text:span></text:p>
      <text:p text:style-name="P76"/>
      <text:p text:style-name="P65"/>
      <text:p text:style-name="P68">Порядок </text:p>
      <text:p text:style-name="P74"><text:span text:style-name="T1">проведения конкурсного отбора <text:s/>программ (проектов) инициативного бюджетирования на территории муниципального образования «Супоневское сельское поселение»</text:span></text:p>
      <text:p text:style-name="P69"/>
      <text:list xml:id="list5242130045854699709" text:style-name="WW8Num19">
        <text:list-item>
          <text:list>
            <text:list-item>
              <text:p text:style-name="P54"><text:span text:style-name="T1">Настоящий Порядок </text:span><text:span text:style-name="T4">определяет </text:span><text:span text:style-name="T1">процедуру организации и проведения </text:span><text:span text:style-name="T4">конкурсного отбора программ (проектов) инициативного бюджетирования на территории муниципального образования «</text:span><text:span text:style-name="T8">Супоневское сельское</text:span><text:span text:style-name="T4"> поселени</text:span><text:span text:style-name="T8">е</text:span><text:span text:style-name="T4">» (далее – конкурс).</text:span></text:p>
            </text:list-item>
            <text:list-item>
              <text:p text:style-name="P56"><text:span text:style-name="T1">Конкурс организуется и проводится ежегодно в целях вовлечения населения в процессы принятия решений на местном уровне и усиления общественного контроля за деятельностью, осуществляемой органами местного самоуправления</text:span><text:span text:style-name="T13">, установления взаимодействия органов местного самоуправления и граждан по решению вопросов местного значения, а также повышения эффективности бюджетных расходов путем вовлечения граждан в определение приоритетных направлений расходования бюджетных средств, </text:span><text:span text:style-name="T1">создания механизма, позволяющего выявлять и решать наиболее острые проблемы местного уровня.</text:span></text:p>
            </text:list-item>
            <text:list-item>
              <text:p text:style-name="P54"><text:span text:style-name="T1">Организатором конкурса является </text:span><text:span text:style-name="T7">Супоневская</text:span><text:span text:style-name="T1"> сельская администрация.</text:span></text:p>
            </text:list-item>
            <text:list-item>
              <text:p text:style-name="P56"><text:span text:style-name="T6">Право на участие в конкурсе имеют программы (проекты) инициативного бюджетирования, подготовленные </text:span><text:span text:style-name="T1">инициативными группами граждан или общественными организациями (объединениями), направленные на решение вопросов местного значения, предусмотренных Федеральным законом от 06.10.2003 № 131-ФЗ «Об общих принципах организации местного самоуправления в Российской Федерации» в рамках которых решаются задачи по</text:span><text:span text:style-name="T5"> строительству, восстановлению или ремонту (замене):</text:span></text:p>
            </text:list-item>
          </text:list>
        </text:list-item>
      </text:list>
      <text:p text:style-name="P31">объектов жилищно-коммунальной инфраструктуры, находящихся в муниципальной собственности;</text:p>
      <text:p text:style-name="P31">объектов культурного наследия муниципального значения;</text:p>
      <text:p text:style-name="P31">муниципальных объектов физической культуры и спорта;</text:p>
      <text:p text:style-name="P31">мест погребения;</text:p>
      <text:p text:style-name="P32"><text:span text:style-name="T5">мест (площадок) накопления твердых коммунальных отходов;</text:span></text:p>
      <text:p text:style-name="P31">объектов обеспечения первичных мер пожарной безопасности;</text:p>
      <text:p text:style-name="P31">объектов благоустройства и озеленения территории;</text:p>
      <text:p text:style-name="P31">муниципальных объектов социально-бытового обслуживания населения;</text:p>
      <text:p text:style-name="P31">мест массового отдыха.</text:p>
      <text:p text:style-name="P31">В рамках реализации проектов инициативного бюджетирования могут осуществляться расходы по подготовке проектно-сметной документации.</text:p>
      <text:list xml:id="list35643896" text:continue-numbering="true" text:style-name="WW8Num19">
        <text:list-item>
          <text:list>
            <text:list-item>
              <text:p text:style-name="P77"><text:span text:style-name="T1">Информация о проведении конкурса и его итоги размещается на </text:span><text:soft-page-break/><text:span text:style-name="T1">официальном сайте Супоневской сельской администрации и на информационных досках.</text:span></text:p>
            </text:list-item>
            <text:list-item>
              <text:p text:style-name="P80"><text:span text:style-name="T1">Заявки на участие в конкурсе принимаются в сроки, установленные в извещении о проведении конкурса.</text:span></text:p>
            </text:list-item>
            <text:list-item>
              <text:p text:style-name="P80"><text:span text:style-name="T1">Подведение итогов конкурса проводится в течение 10 календарных дней.</text:span></text:p>
            </text:list-item>
            <text:list-item>
              <text:p text:style-name="P78"><text:span text:style-name="T1">Для участия в конкурсе участники конкурсного отбора направляют заявку в Супоневскую сельскую администрацию в срок, указанный в извещении о проведении конкурсного отбора, по утвержденной форме (приложение 1 к настоящему Порядку). </text:span></text:p>
            </text:list-item>
          </text:list>
        </text:list-item>
      </text:list>
      <text:p text:style-name="P82">К заявке, прилагаются следующие документы:</text:p>
      <text:p text:style-name="P79"><text:span text:style-name="T1">1) </text:span><text:a xlink:type="simple" xlink:href="#P4088" text:style-name="Internet_20_link" text:visited-style-name="Visited_20_Internet_20_Link"><text:span text:style-name="T1">информация</text:span></text:a><text:span text:style-name="T1"> о программе (проекте) инициативного бюджетирования по форме согласно приложению № 2 к настоящему Порядку;</text:span></text:p>
      <text:p text:style-name="P79"><text:span text:style-name="T1">2) при наличии софинансирования проекта физическими лицами, индивидуальными предпринимателями, юридическими лицами, общественными организациями (объединениями) представляются документы, подтверждающие обязательства по финансовому обеспечению проекта в виде гарантийных писем (договоров). Гарантийные письма, подтверждающие обязательства по финансовому обеспечению проекта населением, подписываются представителем инициативной группы;</text:span></text:p>
      <text:p text:style-name="P79"><text:span text:style-name="T1">3) документы, подтверждающие право муниципальной собственности на имущество, объект (объекты) (в том числе земельные участки), где будут проводиться работы в рамках проекта, или документы, подтверждающие оформление в муниципальную собственность результатов проекта в течение 6 месяцев с момента реализации проекта;</text:span></text:p>
      <text:p text:style-name="P79"><text:span text:style-name="T1">4) протокол собрания (собраний) жителей населенного пункта по определению проекта инициативного бюджетирования и документы фотофиксации общего собрания жителей; </text:span></text:p>
      <text:p text:style-name="P79"><text:span text:style-name="T1">5) фотоматериалы о текущем состоянии объекта, в отношении которого планируются работы в рамках проекта;</text:span></text:p>
      <text:p text:style-name="P79"><text:span text:style-name="T1">6) опись представленных документов.</text:span></text:p>
      <text:list xml:id="list35634403" text:continue-numbering="true" text:style-name="WW8Num19">
        <text:list-item>
          <text:list>
            <text:list-item>
              <text:p text:style-name="P55"><text:span text:style-name="T1">Оценка конкурсных заявок осуществляется конкурсной комиссией по определению победителей конкурса программ (проектов) инициативного бюджетирования </text:span><text:span text:style-name="T4">на территории муниципального образования «</text:span><text:span text:style-name="T8">Супоневское сельское</text:span><text:span text:style-name="T4"> поселени</text:span><text:span text:style-name="T8">е</text:span><text:span text:style-name="T4">»</text:span><text:span text:style-name="T1"> (далее – конкурсная комиссия), состав которой утверждается настоящим постановлением (Приложение №3).</text:span></text:p>
            </text:list-item>
            <text:list-item>
              <text:p text:style-name="P60"><text:span text:style-name="T1">После окончания срока подачи документов конкурсной комиссией принимается решение о допуске или отказе в допуске инициативным группам граждан или общественным организациям (объединениям) (далее по тексту - инициативная группа) <text:s/>к участию в конкурсе.</text:span></text:p>
            </text:list-item>
            <text:list-item>
              <text:p text:style-name="P60"><text:span text:style-name="T1">Инициативная группа не допускается к участию в конкурсе в случае несвоевременного предоставления документов, или при представлении неполного комплекта документов, установленного пунктом 8 настоящего Порядка.</text:span></text:p>
            </text:list-item>
            <text:list-item>
              <text:p text:style-name="P55"><text:span text:style-name="T1">Организационное обеспечение деятельности конкурсной комиссии осуществляет </text:span><text:span text:style-name="T7">Супоневская</text:span><text:span text:style-name="T1"> сельская администрация.</text:span></text:p>
            </text:list-item>
            <text:list-item>
              <text:p text:style-name="P57"><text:soft-page-break/><text:span text:style-name="T1">Состав конкурсной комиссии формируется таким образом, чтобы была исключена возможность возникновения конфликтов интересов, которые могли бы повлиять на принимаемые комиссией решения.</text:span></text:p>
            </text:list-item>
            <text:list-item>
              <text:p text:style-name="P58"><text:span text:style-name="T1">Председатель конкурсной комиссии осуществляет общее руководство работой комиссии, председательствует на заседаниях комиссии, распределяет обязанности между членами комиссии, подписывает протоколы заседаний и решения, принимаемые комиссией, а также объявляет победителей конкурса.</text:span></text:p>
            </text:list-item>
            <text:list-item>
              <text:p text:style-name="P58"><text:span text:style-name="Font_20_Style12"><text:span text:style-name="T14">Заместитель председателя </text:span></text:span><text:span text:style-name="T1">конкурсной</text:span><text:span text:style-name="Font_20_Style12"><text:span text:style-name="T14"> комиссии выполняет обязанности председателя комиссии в случае его отсутствия, а также осуществляет по поручению председателя комиссии иные полномочия.</text:span></text:span></text:p>
            </text:list-item>
            <text:list-item>
              <text:p text:style-name="P58"><text:span text:style-name="Font_20_Style12"><text:span text:style-name="T14">Секретарь </text:span></text:span><text:span text:style-name="T1">конкурсной</text:span><text:span text:style-name="Font_20_Style12"><text:span text:style-name="T14"> комиссии организационно обеспечивает деятельность комиссии, принимает поступающие в комиссию материалы, проверяет правильность и полноту их оформления, ведет протоколы заседания и подписывает их совместно с председателем и членами комиссии.</text:span></text:span></text:p>
            </text:list-item>
            <text:list-item>
              <text:p text:style-name="P58"><text:span text:style-name="T14">Основной формой работы конкурсной комиссии являются заседания, которые проводятся по мере необходимости.</text:span></text:p>
            </text:list-item>
            <text:list-item>
              <text:p text:style-name="P58"><text:span text:style-name="Font_20_Style12"><text:span text:style-name="T14">Заседание </text:span></text:span><text:span text:style-name="T1">конкурсной</text:span><text:span text:style-name="Font_20_Style12"><text:span text:style-name="T14"> комиссии считается правомочным, если на нем присутствуют не менее 2/3 от общего числа ее членов.</text:span></text:span></text:p>
            </text:list-item>
            <text:list-item>
              <text:p text:style-name="P59">Решения конкурсной комиссии принимаются простым большинством голосов присутствующих членов комиссии. При равенстве голосов голос председателя комиссии является решающим.</text:p>
            </text:list-item>
            <text:list-item>
              <text:p text:style-name="P81"><text:span text:style-name="T1">Конкурсная комиссия определяет победителей конкурса в соответствии с утвержденной методикой проведения оценки программ (проектов) инициативного бюджетирования на территории муниципального образования «Супоневское сельское поселение».</text:span></text:p>
            </text:list-item>
            <text:list-item>
              <text:p text:style-name="P33"><text:span text:style-name="T3">Решение об итогах конкурса оформляется </text:span><text:span text:style-name="T1">протоколом, который подписывается председателем и всеми членами конкурсной комиссии, принявшими участие в заседании. </text:span></text:p>
            </text:list-item>
          </text:list>
        </text:list-item>
      </text:list>
      <text:p text:style-name="P13"><text:span text:style-name="T1"><text:tab/>Протокол оформляется в одном экземпляре, который хранится в </text:span><text:span text:style-name="T7">Супоневской</text:span><text:span text:style-name="T5"> сельской администрации.</text:span></text:p>
      <text:p text:style-name="P34">В протоколе заседания конкурсной комиссии отражаются следующие сведения: дата, время, место проведения заседания, состав присутствующих членов конкурсной комиссии, вопросы повестки дня, мотивированное решение по каждому вопросу повестки дня с указанием результатов голосования по каждому вопросу.</text:p>
      <text:p text:style-name="P35"><text:tab/>В случае несогласия с принятым решением член конкурсной комиссии вправе изложить свое особое мнение в письменном виде, которое подлежит обязательному приобщению к протоколу заседания конкурсной комиссии.</text:p>
      <text:list xml:id="list35639901" text:continue-numbering="true" text:style-name="WW8Num19">
        <text:list-item>
          <text:list>
            <text:list-item>
              <text:p text:style-name="P36"><text:span text:style-name="T3">На основании протокола заседания</text:span><text:span text:style-name="T1"> конкурсной комиссии </text:span><text:span text:style-name="T7">Супоневская</text:span><text:span text:style-name="T1"> сельская администрация представляет в департамент внутренней политики Брянской области заявку на участие в областном конкурсе по отбору <text:s/>программ (проектов) инициативного бюджетирования <text:s/>по утвержденной форме согласно действующему законодательству.</text:span></text:p>
            </text:list-item>
          </text:list>
        </text:list-item>
      </text:list>
      <text:h text:style-name="P84" text:outline-level="2"/>
      <text:h text:style-name="P84" text:outline-level="2"/>
      <text:h text:style-name="P86" text:outline-level="2"><text:soft-page-break/><text:span text:style-name="T11">Приложение 1</text:span></text:h>
      <text:p text:style-name="P85"><text:span text:style-name="T11">к Порядку проведения конкурсного отбора программ (проектов) инициативного бюджетирования на территории муниципального образования «Супоневское сельское поселение»</text:span></text:p>
      <text:p text:style-name="P83"/>
      <text:p text:style-name="P63"/>
      <text:p text:style-name="P63"/>
      <text:p text:style-name="P45"><text:bookmark text:name="P4039"/>ЗАЯВКА</text:p>
      <text:p text:style-name="P45"/>
      <text:p text:style-name="P44">Настоящей заявкой ___________________________________________________</text:p>
      <text:p text:style-name="P50"><text:span text:style-name="T1">(наименование инициативной группы)</text:span></text:p>
      <text:p text:style-name="P51"><text:span text:style-name="T1">извещает <text:s/>о <text:s/>принятии <text:s/>решения <text:s/>об <text:s/>участии <text:s/>в <text:s/>конкурсе программ (проектов) инициативного <text:s/>бюджетирования <text:s/>на территории муниципального образования «Супоневское сельское поселение», <text:s text:c="2"/>на <text:s text:c="2"/>получение <text:s text:c="2"/>субсидии.</text:span></text:p>
      <text:p text:style-name="P6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ConsPlusNormal"><text:span text:style-name="T1">Полное наименование инициативной группы</text:span></text:p>
          </table:table-cell>
          <table:table-cell table:style-name="Таблица1.B1" office:value-type="string">
            <text:p text:style-name="P71"/>
          </table:table-cell>
        </table:table-row>
        <table:table-row table:style-name="Таблица1.1">
          <table:table-cell table:style-name="Таблица1.A1" office:value-type="string">
            <text:p text:style-name="P62">Контактное лицо, телефон, факс, адрес электронной почты</text:p>
          </table:table-cell>
          <table:table-cell table:style-name="Таблица1.B1" office:value-type="string">
            <text:p text:style-name="P71"/>
          </table:table-cell>
        </table:table-row>
        <table:table-row table:style-name="Таблица1.1">
          <table:table-cell table:style-name="Таблица1.A1" office:value-type="string">
            <text:p text:style-name="P62">Наименование проекта инициативного бюджетирования</text:p>
          </table:table-cell>
          <table:table-cell table:style-name="Таблица1.B1" office:value-type="string">
            <text:p text:style-name="P71"/>
          </table:table-cell>
        </table:table-row>
        <table:table-row table:style-name="Таблица1.1">
          <table:table-cell table:style-name="Таблица1.A1" office:value-type="string">
            <text:p text:style-name="P62">Стоимость проекта инициативного бюджетирования, тыс. рублей</text:p>
          </table:table-cell>
          <table:table-cell table:style-name="Таблица1.B1" office:value-type="string">
            <text:p text:style-name="P71"/>
          </table:table-cell>
        </table:table-row>
      </table:table>
      <text:p text:style-name="P63"/>
      <text:p text:style-name="P63"/>
      <text:p text:style-name="P46"><text:s text:c="4"/>К настоящей заявке прилагаются следующие документы:</text:p>
      <text:p text:style-name="P46"><text:s text:c="4"/>1)</text:p>
      <text:p text:style-name="P46"><text:s text:c="4"/>...</text:p>
      <text:p text:style-name="P46">Достоверность представленной информации подтверждаю.</text:p>
      <text:p text:style-name="P46"/>
      <text:p text:style-name="P46">С условиями конкурса ознакомлен.</text:p>
      <text:p text:style-name="P46"/>
      <text:p text:style-name="P51"><text:span text:style-name="T1">Председатель собрания________ (___________________________)</text:span></text:p>
      <text:p text:style-name="P51"><text:span text:style-name="T9"><text:s text:c="76"/>(подпись) <text:s text:c="30"/>(ФИО)</text:span></text:p>
      <text:p text:style-name="P46">"__" ____________ 20_</text:p>
      <text:p text:style-name="P63"/>
      <text:p text:style-name="P63"/>
      <text:p text:style-name="P63"/>
      <text:p text:style-name="P63"/>
      <text:p text:style-name="P63"/>
      <text:p text:style-name="P63"/>
      <text:p text:style-name="P65"/>
      <text:h text:style-name="P86" text:outline-level="2"><text:soft-page-break/><text:span text:style-name="T11">Приложение 2</text:span></text:h>
      <text:p text:style-name="P85"><text:span text:style-name="T11">к Порядку проведения конкурсного отбора программ (проектов) инициативного бюджетирования на территории муниципального образования «Супоневское сельское поселение»</text:span></text:p>
      <text:p text:style-name="P46"><text:s text:c="32"/></text:p>
      <text:p text:style-name="P46"/>
      <text:p text:style-name="P45"/>
      <text:p text:style-name="P45">ИНФОРМАЦИЯ</text:p>
      <text:p text:style-name="P45">о программе (проекте) инициативного бюджетирования</text:p>
      <text:p text:style-name="P51"><text:span text:style-name="T1">от ____________________________________________________________________</text:span></text:p>
      <text:p text:style-name="P50"><text:span text:style-name="T9">(название инициативной группы, общественной организации (объединения)</text:span></text:p>
      <text:p text:style-name="P46">1. Название проекта:</text:p>
      <text:p text:style-name="P51"><text:span text:style-name="T1">_______________________________________________________________________________________________________________________________________</text:span></text:p>
      <text:p text:style-name="P46">2. Место реализации проекта:</text:p>
      <text:p text:style-name="P51"><text:span text:style-name="T1">________________________________________________________________________________________________________________________________________</text:span></text:p>
      <text:p text:style-name="P51"><text:span text:style-name="T1">3. <text:s text:c="2"/>Сведения <text:s text:c="2"/>о <text:s text:c="2"/>представителе <text:s text:c="2"/>(инициативной <text:s text:c="2"/>группы, <text:s text:c="2"/>общественной организации (объединения) и др.):</text:span></text:p>
      <text:p text:style-name="P51"><text:span text:style-name="T1">________________________________________________________________________________________________________________________________________,</text:span></text:p>
      <text:p text:style-name="P47"><text:s text:c="72"/>(ФИО</text:p>
      <text:p text:style-name="P46">контактный телефон: ________________, электронный адрес: __________________</text:p>
      <text:p text:style-name="P46"/>
      <text:p text:style-name="P46"/>
      <text:p text:style-name="P46">4. Описание проекта:</text:p>
      <text:p text:style-name="P46">4.1. Тип проекта (указывается в соответствии с пунктом 4 настоящего Порядка)</text:p>
      <text:p text:style-name="P65"/>
      <text:p text:style-name="P65"/>
      <text:p text:style-name="P65"/>
      <text:p text:style-name="P52">4.2. Ориентировочный бюджет проекта:</text:p>
      <text:p text:style-name="P6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3" office:value-type="string">
            <text:p text:style-name="P67">Номер строки</text:p>
          </table:table-cell>
          <table:table-cell table:style-name="Таблица2.A1" table:number-rows-spanned="3" office:value-type="string">
            <text:p text:style-name="P67">Наименование расходов</text:p>
          </table:table-cell>
          <table:table-cell table:style-name="Таблица2.A1" table:number-rows-spanned="2" table:number-columns-spanned="2" office:value-type="string">
            <text:p text:style-name="P67">Общая стоимость</text:p>
          </table:table-cell>
          <table:covered-table-cell/>
          <table:table-cell table:style-name="Таблица2.E1" table:number-columns-spanned="6" office:value-type="string">
            <text:p text:style-name="P67">Финансирование за счет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67">средств населения</text:p>
          </table:table-cell>
          <table:covered-table-cell/>
          <table:table-cell table:style-name="Таблица2.A1" table:number-columns-spanned="2" office:value-type="string">
            <text:p text:style-name="P67">средств бюджета муниципального образования</text:p>
          </table:table-cell>
          <table:covered-table-cell/>
          <table:table-cell table:style-name="Таблица2.E1" table:number-columns-spanned="2" office:value-type="string">
            <text:p text:style-name="P67">других источников (указать)</text:p>
          </table:table-cell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67">рублей</text:p>
          </table:table-cell>
          <table:table-cell table:style-name="Таблица2.A1" office:value-type="string">
            <text:p text:style-name="P67">%</text:p>
          </table:table-cell>
          <table:table-cell table:style-name="Таблица2.A1" office:value-type="string">
            <text:p text:style-name="P67">рублей</text:p>
          </table:table-cell>
          <table:table-cell table:style-name="Таблица2.A1" office:value-type="string">
            <text:p text:style-name="P67">%</text:p>
          </table:table-cell>
          <table:table-cell table:style-name="Таблица2.A1" office:value-type="string">
            <text:p text:style-name="P67">рублей</text:p>
          </table:table-cell>
          <table:table-cell table:style-name="Таблица2.A1" office:value-type="string">
            <text:p text:style-name="P67">%</text:p>
          </table:table-cell>
          <table:table-cell table:style-name="Таблица2.A1" office:value-type="string">
            <text:p text:style-name="P67">рублей</text:p>
          </table:table-cell>
          <table:table-cell table:style-name="Таблица2.E1" office:value-type="string">
            <text:p text:style-name="P67">%</text:p>
          </table:table-cell>
        </table:table-row>
        <table:table-row table:style-name="Таблица2.1"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67">2</text:p>
          </table:table-cell>
          <table:table-cell table:style-name="Таблица2.A1" office:value-type="string">
            <text:p text:style-name="P67">3</text:p>
          </table:table-cell>
          <table:table-cell table:style-name="Таблица2.A1" office:value-type="string">
            <text:p text:style-name="P67">4</text:p>
          </table:table-cell>
          <table:table-cell table:style-name="Таблица2.A1" office:value-type="string">
            <text:p text:style-name="P67">5</text:p>
          </table:table-cell>
          <table:table-cell table:style-name="Таблица2.A1" office:value-type="string">
            <text:p text:style-name="P67">6</text:p>
          </table:table-cell>
          <table:table-cell table:style-name="Таблица2.A1" office:value-type="string">
            <text:p text:style-name="P67">7</text:p>
          </table:table-cell>
          <table:table-cell table:style-name="Таблица2.A1" office:value-type="string">
            <text:p text:style-name="P67">8</text:p>
          </table:table-cell>
          <table:table-cell table:style-name="Таблица2.A1" office:value-type="string">
            <text:p text:style-name="P67">9</text:p>
          </table:table-cell>
          <table:table-cell table:style-name="Таблица2.E1" office:value-type="string">
            <text:p text:style-name="P67">10</text:p>
          </table:table-cell>
        </table:table-row>
        <table:table-row table:style-name="Таблица2.1">
          <table:table-cell table:style-name="Таблица2.A1" office:value-type="string">
            <text:p text:style-name="P67">1.</text:p>
          </table:table-cell>
          <table:table-cell table:style-name="Таблица2.A1" office:value-type="string">
            <text:p text:style-name="P62">…</text:p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E1" office:value-type="string">
            <text:p text:style-name="P71"/>
          </table:table-cell>
        </table:table-row>
        <table:table-row table:style-name="Таблица2.1">
          <table:table-cell table:style-name="Таблица2.A1" office:value-type="string">
            <text:p text:style-name="P67">…</text:p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E1" office:value-type="string">
            <text:p text:style-name="P71"/>
          </table:table-cell>
        </table:table-row>
        <table:table-row table:style-name="Таблица2.1">
          <table:table-cell table:style-name="Таблица2.A1" office:value-type="string">
            <text:p text:style-name="P70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E1" office:value-type="string">
            <text:p text:style-name="P71"/>
          </table:table-cell>
        </table:table-row>
        <table:table-row table:style-name="Таблица2.1">
          <table:table-cell table:style-name="Таблица2.A1" office:value-type="string">
            <text:p text:style-name="P70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E1" office:value-type="string">
            <text:p text:style-name="P71"/>
          </table:table-cell>
        </table:table-row>
        <table:table-row table:style-name="Таблица2.1">
          <table:table-cell table:style-name="Таблица2.A1" office:value-type="string">
            <text:p text:style-name="P70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E1" office:value-type="string">
            <text:p text:style-name="P71"/>
          </table:table-cell>
        </table:table-row>
        <table:table-row table:style-name="Таблица2.1">
          <table:table-cell table:style-name="Таблица2.A1" office:value-type="string">
            <text:p text:style-name="P70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E1" office:value-type="string">
            <text:p text:style-name="P71"/>
          </table:table-cell>
        </table:table-row>
        <table:table-row table:style-name="Таблица2.1">
          <table:table-cell table:style-name="Таблица2.A1" office:value-type="string">
            <text:p text:style-name="P70"/>
          </table:table-cell>
          <table:table-cell table:style-name="Таблица2.A1" office:value-type="string">
            <text:p text:style-name="P62">Итого</text:p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E1" office:value-type="string">
            <text:p text:style-name="P71"/>
          </table:table-cell>
        </table:table-row>
      </table:table>
      <text:p text:style-name="P53"><text:span text:style-name="T9">4</text:span><text:span text:style-name="T1">.3. Актуальность проблемы, на решение которой направлен проект:</text:span></text:p>
      <text:p text:style-name="P46">__________________________________________________________________</text:p>
      <text:p text:style-name="P46">4.4. Социальная эффективность от реализации проекта:</text:p>
      <text:p text:style-name="P46">__________________________________________________________________</text:p>
      <text:p text:style-name="P46">4.5. Планируемые результаты от реализации проекта для населения:</text:p>
      <text:p text:style-name="P46">4.6. Благополучатели:</text:p>
      <text:p text:style-name="P46">количество прямых благополучателей:____ человек, в том числе детей _____</text:p>
      <text:p text:style-name="P46">человек.</text:p>
      <text:p text:style-name="P46">4.7. Создание благоприятных экологических и природных условий на территории</text:p>
      <text:p text:style-name="P46">муниципального образования:</text:p>
      <text:p text:style-name="P46"><text:s text:c="4"/>1) ...;</text:p>
      <text:p text:style-name="P46"><text:s text:c="4"/>2) ...;</text:p>
      <text:p text:style-name="P46"><text:s text:c="4"/>....</text:p>
      <text:p text:style-name="P46">4.8. Применение <text:s/>новых <text:s/>эффективных <text:s/>технических <text:s/>решений, <text:s/>технологий,</text:p>
      <text:p text:style-name="P46">материалов, конструкций и оборудования:</text:p>
      <text:p text:style-name="P46"><text:s text:c="5"/>не применяются;</text:p>
      <text:p text:style-name="P44"><text:s text:c="5"/>применяются (какие именно): _________________________________________.</text:p>
      <text:p text:style-name="P46">5. Информация по объекту:</text:p>
      <text:p text:style-name="P46">5.1. Общая характеристика объекта:</text:p>
      <text:p text:style-name="P46">__________________________________________________________________</text:p>
      <text:p text:style-name="P46">5.2. Дата <text:s/>постройки, <text:s/>текущее <text:s/>состояние объекта (только для существующих</text:p>
      <text:p text:style-name="P46">объектов):</text:p>
      <text:p text:style-name="P46">__________________________________________________________________</text:p>
      <text:p text:style-name="P46">5.3. Информация о собственнике объекта:</text:p>
      <text:p text:style-name="P46">__________________________________________________________________</text:p>
      <text:p text:style-name="P50"><text:span text:style-name="T9">(к заявке приложить документы (выписку), <text:s/>подтверждающие право собственности)</text:span></text:p>
      <text:p text:style-name="P46">6. Наличие технической документации:</text:p>
      <text:p text:style-name="P46">__________________________________________________________________</text:p>
      <text:p text:style-name="P51"><text:span text:style-name="T1"><text:s text:c="4"/></text:span><text:span text:style-name="T10">(указать существующую или подготовленную техническую документацию,</text:span></text:p>
      <text:p text:style-name="P49"><text:s text:c="23"/>приложить копию документации)</text:p>
      <text:p text:style-name="P46">7. Ожидаемый срок реализации проекта:</text:p>
      <text:p text:style-name="P46">__________________________________________________________________</text:p>
      <text:p text:style-name="P48">(месяцев, дней)</text:p>
      <text:p text:style-name="P46">8. Дополнительная информация и комментарии:</text:p>
      <text:p text:style-name="P46">__________________________________________________________________</text:p>
      <text:p text:style-name="P46"/>
      <text:p text:style-name="P46">Председатель собрания <text:s text:c="5"/>_____________ <text:s text:c="9"/>__________________</text:p>
      <text:p text:style-name="P51"><text:span text:style-name="T9"><text:s text:c="64"/>(подпись) <text:s text:c="32"/>(ФИО)</text:span></text:p>
      <text:p text:style-name="P46"/>
      <text:p text:style-name="P46">"__" __________ 20__</text:p>
      <text:p text:style-name="P12"/>
      <text:p text:style-name="P12"/>
      <text:p text:style-name="P12"/>
      <text:p text:style-name="P39"/>
      <text:p text:style-name="P40"/>
      <text:p text:style-name="P40"/>
      <text:p text:style-name="P40"><text:soft-page-break/>Приложение № 2 </text:p>
      <text:p text:style-name="P41"><text:span text:style-name="T11">Утверждено постановлением </text:span></text:p>
      <text:p text:style-name="P41"><text:span text:style-name="T12">Супоневской</text:span><text:span text:style-name="T11"> сельской администрации <text:s text:c="2"/>от 04.03.2019 г. № __</text:span></text:p>
      <text:p text:style-name="P69"/>
      <text:p text:style-name="P69">Методика </text:p>
      <text:p text:style-name="P74"><text:span text:style-name="T1">проведения оценки программ (проектов) инициативного бюджетирования на территории муниципального образования «Супоневское сельское поселение»</text:span></text:p>
      <text:p text:style-name="P64"/>
      <text:list xml:id="list6156348209929934363" text:style-name="WW8Num13">
        <text:list-item>
          <text:p text:style-name="P37"><text:span text:style-name="T3">Настоящая методика определяет процедуру оценки </text:span><text:span text:style-name="T1">программ (проектов) инициативного бюджетирования на территории муниципального образования «</text:span><text:span text:style-name="T7">Супоневское</text:span><text:span text:style-name="T1"> сельское поселение».</text:span></text:p>
        </text:list-item>
        <text:list-item>
          <text:p text:style-name="P87"><text:span text:style-name="T1">Оценка программ (проектов) инициативного бюджетирования на территории муниципального образования «Супоневское сельское поселение» осуществляется конкурсной комиссией в соответствии с критериями, приведенными в таблице.</text:span></text:p>
        </text:list-item>
      </text:list>
      <text:h text:style-name="P66" text:outline-level="3">Таблица</text:h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2"><text:bookmark text:name="Par500"/>Критерии</text:p>
          </table:table-cell>
          <table:table-cell table:style-name="Таблица3.B1" office:value-type="string">
            <text:p text:style-name="P67">Максимальный балл</text:p>
          </table:table-cell>
        </table:table-row>
        <table:table-row table:style-name="Таблица3.2">
          <table:table-cell table:style-name="Таблица3.A1" office:value-type="string">
            <text:p text:style-name="ConsPlusNormal"><text:span text:style-name="T1">1. Уровень софинансирования программы со стороны физических лиц, индивидуальных предпринимателей, юридических лиц:</text:span></text:p>
            <text:p text:style-name="P73"><text:span text:style-name="T1">от 1% до 3% - 15 баллов</text:span></text:p>
            <text:p text:style-name="P63">от 3% до 5% - 20 баллов</text:p>
            <text:p text:style-name="P63">свыше 5% - 25 баллов</text:p>
          </table:table-cell>
          <table:table-cell table:style-name="Таблица3.B1" office:value-type="string">
            <text:p text:style-name="P67">25</text:p>
          </table:table-cell>
        </table:table-row>
        <table:table-row table:style-name="Таблица3.2">
          <table:table-cell table:style-name="Таблица3.A1" office:value-type="string">
            <text:p text:style-name="ConsPlusNormal"><text:span text:style-name="T1">2. Актуальность проблемы:</text:span></text:p>
            <text:p text:style-name="P89">низкая</text:p>
            <text:p text:style-name="P89">средняя</text:p>
            <text:p text:style-name="P89">высокая</text:p>
          </table:table-cell>
          <table:table-cell table:style-name="Таблица3.B1" office:value-type="string">
            <text:p text:style-name="P70"/>
            <text:p text:style-name="P67">10</text:p>
            <text:p text:style-name="P67">20</text:p>
            <text:p text:style-name="P67">30</text:p>
          </table:table-cell>
        </table:table-row>
        <table:table-row table:style-name="Таблица3.2">
          <table:table-cell table:style-name="Таблица3.A1" office:value-type="string">
            <text:list xml:id="list35634692" text:continue-numbering="true" text:style-name="WW8Num13">
              <text:list-item>
                <text:p text:style-name="P72">Доля участников собрания жителей в поддержку проекта от общего количества жителей населенного пункта (согласно протокола собрания (собраниЙ0 жителей населенного пункта по определению проекта инициативного бюджетирования):</text:p>
              </text:list-item>
            </text:list>
            <text:p text:style-name="P88"><text:span text:style-name="T1">для городских населенных пунктов (административный центр Брянского района)</text:span></text:p>
            <text:p text:style-name="P88"><text:span text:style-name="T1">от 0,5% до 1% - 5 баллов</text:span></text:p>
            <text:p text:style-name="P88"><text:span text:style-name="T1">от 1% до 5% - 15 баллов</text:span></text:p>
            <text:p text:style-name="P88"><text:span text:style-name="T1">от 5% до 10% - 20 баллов</text:span></text:p>
            <text:p text:style-name="P88"><text:span text:style-name="T1">свыше 10% - 30 баллов</text:span></text:p>
          </table:table-cell>
          <table:table-cell table:style-name="Таблица3.B1" office:value-type="string">
            <text:p text:style-name="P67">30</text:p>
            <text:p text:style-name="P67"/>
          </table:table-cell>
        </table:table-row>
        <table:table-row table:style-name="Таблица3.2">
          <table:table-cell table:style-name="Таблица3.A1" office:value-type="string">
            <text:p text:style-name="P62">Критерии</text:p>
          </table:table-cell>
          <table:table-cell table:style-name="Таблица3.B1" office:value-type="string">
            <text:p text:style-name="P67">Максимальный балл</text:p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ConsPlusNormal"><text:span text:style-name="T1">4.Участие в проекте органа территориального общественного самоуправления, зарегистрированного в населенном пункте, на территории которого планируется реализация проекта инициативного бюджетирования</text:span></text:p>
          </table:table-cell>
          <table:table-cell table:style-name="Таблица3.B1" office:value-type="string">
            <text:p text:style-name="P67">5</text:p>
          </table:table-cell>
        </table:table-row>
        <table:table-row table:style-name="Таблица3.7">
          <table:table-cell table:style-name="Таблица3.A1" office:value-type="string">
            <text:p text:style-name="P65">Всего: максимальное количество баллов</text:p>
          </table:table-cell>
          <table:table-cell table:style-name="Таблица3.B1" office:value-type="string">
            <text:p text:style-name="P67">90</text:p>
          </table:table-cell>
        </table:table-row>
      </table:table>
      <text:p text:style-name="P42"/>
      <text:list xml:id="list35642111" text:continue-numbering="true" text:style-name="WW8Num13">
        <text:list-item>
          <text:p text:style-name="P38"><text:span text:style-name="T1">Количество баллов проекта определяется как их сумма по каждому критерию. Производится ранжирование проектов по набранному количеству баллов, и отбираются проекты, набравшие максимальное количество баллов в рамках запланированных расходах муниципального бюджета, предусмотренных на софинансирование. </text:span></text:p>
        </text:list-item>
      </text:list>
      <text:p text:style-name="P90"><text:bookmark text:name="P3982"/></text:p>
      <text:p text:style-name="P90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h text:style-name="P91" text:outline-level="2"><text:soft-page-break/><text:span text:style-name="T11">Приложение 3</text:span></text:h>
      <text:p text:style-name="P43"><text:span text:style-name="T11">Утверждено постановлением </text:span></text:p>
      <text:p text:style-name="P43"><text:span text:style-name="T12">Супоневской</text:span><text:span text:style-name="T11"> сельской администрации <text:s text:c="2"/>от 04.03.2019 г. № ____</text:span></text:p>
      <text:p text:style-name="P16"/>
      <text:p text:style-name="P5"/>
      <text:p text:style-name="P8">СОСТАВ</text:p>
      <text:p text:style-name="P9">состав конкурсной комиссии по проведению</text:p>
      <text:p text:style-name="P9">конкурсного отбора программ (проектов) инициативного бюджетирования на территории муниципального образования «<text:span text:style-name="T15">Супоневское</text:span> сельское поселение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">Рыбаков Владимир Иванович</text:p>
          </table:table-cell>
          <table:table-cell table:style-name="Таблица4.A1" table:number-columns-spanned="2" office:value-type="string">
            <text:p text:style-name="P6">-</text:p>
          </table:table-cell>
          <table:covered-table-cell/>
          <table:table-cell table:style-name="Таблица4.A1" office:value-type="string">
            <text:p text:style-name="P6">Глава <text:span text:style-name="T15">Супоневской</text:span> сельской администрации, председатель конкурсной комиссии</text:p>
          </table:table-cell>
        </table:table-row>
        <table:table-row table:style-name="Таблица4.1">
          <table:table-cell table:style-name="Таблица4.A1" office:value-type="string">
            <text:p text:style-name="P10">Регеда Николай Иванович</text:p>
          </table:table-cell>
          <table:table-cell table:style-name="Таблица4.A1" table:number-columns-spanned="2" office:value-type="string">
            <text:p text:style-name="P6">-</text:p>
          </table:table-cell>
          <table:covered-table-cell/>
          <table:table-cell table:style-name="Таблица4.A1" office:value-type="string">
            <text:p text:style-name="P6"><text:span text:style-name="T15">зам. главы Супоневской администрации</text:span></text:p>
          </table:table-cell>
        </table:table-row>
        <table:table-row table:style-name="Таблица4.1">
          <table:table-cell table:style-name="Таблица4.A1" office:value-type="string">
            <text:p text:style-name="P10">Тихонова Елена Леонидовна</text:p>
          </table:table-cell>
          <table:table-cell table:style-name="Таблица4.A1" table:number-columns-spanned="2" office:value-type="string">
            <text:p text:style-name="P6">-</text:p>
          </table:table-cell>
          <table:covered-table-cell/>
          <table:table-cell table:style-name="Таблица4.A1" office:value-type="string">
            <text:p text:style-name="P14"><text:span text:style-name="T2"><text:s/>специалист</text:span><text:span text:style-name="T4">, секретарь <text:s/></text:span><text:span text:style-name="T2">конкурсной комиссии</text:span><text:span text:style-name="T4"> <text:s text:c="47"/></text:span></text:p>
          </table:table-cell>
        </table:table-row>
        <table:table-row table:style-name="Таблица4.4">
          <table:table-cell table:style-name="Таблица4.A1" table:number-columns-spanned="3" office:value-type="string">
            <text:p text:style-name="P6">члены конкурсной комиссии:</text:p>
          </table:table-cell>
          <table:covered-table-cell/>
          <table:covered-table-cell/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0">Пиганова Лариса Валерьевна</text:p>
          </table:table-cell>
          <table:covered-table-cell/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6">глава <text:span text:style-name="T15">Супоневского</text:span> сельского поселения </text:p>
          </table:table-cell>
        </table:table-row>
        <table:table-row table:style-name="Таблица4.6">
          <table:table-cell table:style-name="Таблица4.A1" table:number-columns-spanned="2" office:value-type="string">
            <text:p text:style-name="P10">Голубева Татьяна Николаевна</text:p>
          </table:table-cell>
          <table:covered-table-cell/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6">главный бухгалтер <text:span text:style-name="T15">Супоневской</text:span> сельской администрации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0">Буравлев Александр Васильевич </text:p>
          </table:table-cell>
          <table:covered-table-cell/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">директор МБОУ «<text:span text:style-name="T15">Супоневской</text:span> СОШ № 2»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0">Савкин Леонид Иванович </text:p>
          </table:table-cell>
          <table:covered-table-cell/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">директор МБОУ «<text:span text:style-name="T15">Супоневской</text:span> СОШ № 1 <text:span text:style-name="T15">имени героя Советского Союза Н.И. Чувина</text:span>»</text:p>
          </table:table-cell>
        </table:table-row>
        <table:table-row table:style-name="Таблица4.9">
          <table:table-cell table:style-name="Таблица4.A1" table:number-columns-spanned="2" office:value-type="string">
            <text:p text:style-name="P10">Шурыгина Светлана Владимировна </text:p>
          </table:table-cell>
          <table:covered-table-cell/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6">депутат <text:span text:style-name="T15">Супоневского</text:span> сельского Совета <text:s/>по избирательному округу № 13</text:p>
          </table:table-cell>
        </table:table-row>
        <table:table-row table:style-name="Таблица4.9">
          <table:table-cell table:style-name="Таблица4.A1" table:number-columns-spanned="2" office:value-type="string">
            <text:p text:style-name="P10">Васина Ирина Александровна </text:p>
          </table:table-cell>
          <table:covered-table-cell/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1">Юрист Супоневской сельской администрации, </text:p>
            <text:p text:style-name="P6"><text:span text:style-name="T1">депутат </text:span><text:span text:style-name="T15">Супоневского</text:span><text:span text:style-name="T1"> сельского Совета <text:s/>по избирательному округу № 10</text:span></text:p>
          </table:table-cell>
        </table:table-row>
      </table:table>
      <text:p text:style-name="P63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-Roman" svg:font-family="Times-Roman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Стиль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WW8Num11z0" style:family="text">
      <style:text-properties style:font-name="Times New Roman" fo:font-size="14pt" style:font-size-asian="14pt" style:font-name-complex="Times New Roman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>
      <style:text-properties style:font-name-asian="Times New Roman"/>
    </style:style>
    <style:style style:name="WW8Num19z1" style:family="text">
      <style:text-properties fo:color="#000000" style:font-name="Times New Roman" fo:font-size="14pt" style:font-name-asian="Calibri" style:font-size-asian="14pt" style:language-asian="ru" style:country-asian="RU" style:font-name-complex="Times New Roman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Arial" fo:font-size="9pt" style:font-size-asian="9pt" style:font-name-complex="Arial" style:font-size-complex="9pt"/>
    </style:style>
    <style:style style:name="WW8Num13z0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1.693cm" fo:margin-left="2.693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2M32S</meta:editing-duration>
    <meta:editing-cycles>6</meta:editing-cycles>
    <meta:generator>OpenOffice/4.1.3$Win32 OpenOffice.org_project/413m1$Build-9783</meta:generator>
    <dc:date>2019-04-08T15:43:04.41</dc:date>
    <meta:print-date>2019-04-08T15:19:19.55</meta:print-date>
    <meta:document-statistic meta:table-count="4" meta:image-count="0" meta:object-count="0" meta:page-count="11" meta:paragraph-count="233" meta:word-count="1761" meta:character-count="16659"/>
    <meta:user-defined meta:name="Info 1"/>
    <meta:user-defined meta:name="Info 2"/>
    <meta:user-defined meta:name="Info 3"/>
    <meta:user-defined meta:name="Info 4"/>
  </office:meta>
</office:document-meta>
</file>