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  <style:text-properties style:font-name="Times New Roman" style:font-name-complex="Times New Roman"/>
    </style:style>
    <style:style style:name="P2" style:family="paragraph" style:parent-style-name="Text_20_body">
      <style:paragraph-properties fo:margin-top="0cm" fo:margin-bottom="0.212cm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vertical-align="baseline">
        <style:tab-stops>
          <style:tab-stop style:position="-0.635cm"/>
        </style:tab-stops>
      </style:paragraph-properties>
      <style:text-properties style:font-name="Times New Roman" fo:font-size="13pt" fo:language="ru" fo:country="RU" style:font-size-asian="13pt" style:font-name-complex="Times New Roman" style:font-size-complex="13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635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6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28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font-size-asian="13pt" style:font-name-complex="Times New Roman" style:font-size-complex="13pt" style:font-weight-complex="bold"/>
    </style:style>
    <style:style style:name="P29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30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3pt" fo:language="ru" fo:country="RU" style:text-underline-style="none" style:font-size-asian="13pt" style:font-name-complex="Times New Roman" style:font-size-complex="13pt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3pt" style:text-underline-style="none" style:font-size-asian="13pt" style:font-name-complex="Times New Roman" style:font-size-complex="13pt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fo:font-size="13pt" style:font-size-asian="13pt" style:font-size-complex="13pt"/>
    </style:style>
    <style:style style:name="P44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_20__28_user_29_">
      <style:paragraph-properties fo:margin-left="0cm" fo:margin-right="-0.002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 style:font-style-complex="italic" style:font-weight-complex="bold"/>
    </style:style>
    <style:style style:name="P47" style:family="paragraph" style:parent-style-name="Без_20_интервала">
      <style:paragraph-properties fo:text-align="justify" style:justify-single-word="false"/>
    </style:style>
    <style:style style:name="P48" style:family="paragraph" style:parent-style-name="Без_20_интервала">
      <style:paragraph-properties fo:text-align="justify" style:justify-single-word="false" fo:orphans="2" fo:widows="2"/>
    </style:style>
    <style:style style:name="P49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style:text-underline-style="none" style:font-size-asian="13pt" style:font-name-complex="Times New Roman" style:font-size-complex="13pt" style:font-weight-complex="bold"/>
    </style:style>
    <style:style style:name="P50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P51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52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P53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54" style:family="paragraph" style:parent-style-name="Без_20_интервала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55" style:family="paragraph" style:parent-style-name="Без_20_интервала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56" style:family="paragraph" style:parent-style-name="Без_20_интервала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57" style:family="paragraph" style:parent-style-name="Без_20_интервала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Без_20_интервала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9" style:family="paragraph" style:parent-style-name="Без_20_интервала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0" style:family="paragraph" style:parent-style-name="Без_20_интервала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 style:font-weight-complex="bold"/>
    </style:style>
    <style:style style:name="P61" style:family="paragraph" style:parent-style-name="Без_20_интервала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62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64" style:family="paragraph" style:parent-style-name="Без_20_интервала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P65" style:family="paragraph" style:parent-style-name="Без_20_интервала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 style:font-style-complex="italic"/>
    </style:style>
    <style:style style:name="P66" style:family="paragraph" style:parent-style-name="Без_20_интервала">
      <style:paragraph-properties fo:text-align="justify" style:justify-single-word="false" fo:orphans="2" fo:widows="2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/>
    </style:style>
    <style:style style:name="P67" style:family="paragraph" style:parent-style-name="Без_20_интервала">
      <style:paragraph-properties fo:text-align="justify" style:justify-single-word="false"/>
      <style:text-properties fo:font-size="13pt" style:font-size-asian="13pt" style:font-size-complex="13pt"/>
    </style:style>
    <style:style style:name="P68" style:family="paragraph" style:parent-style-name="Без_20_интервала">
      <style:paragraph-properties fo:text-align="start" style:justify-single-word="false"/>
    </style:style>
    <style:style style:name="P69" style:family="paragraph" style:parent-style-name="Standard" style:master-page-name="Standard">
      <style:paragraph-properties fo:text-align="center" style:justify-single-word="false" style:page-number="auto"/>
    </style:style>
    <style:style style:name="P70" style:family="paragraph" style:parent-style-name="Standard" style:list-style-name="L2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73" style:family="paragraph" style:parent-style-name="Standard">
      <style:paragraph-properties fo:text-align="justify" style:justify-single-word="false" fo:orphans="0" fo:widows="0" fo:hyphenation-ladder-count="no-limit" style:vertical-align="baseline">
        <style:tab-stops>
          <style:tab-stop style:position="-0.635cm"/>
        </style:tab-stops>
      </style:paragraph-properties>
      <style:text-properties style:font-name="Times New Roman" fo:font-size="13pt" fo:language="ru" fo:country="RU" style:font-size-asian="13pt" style:font-name-complex="Times New Roman" style:font-size-complex="13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75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Standard" style:list-style-name="L1">
      <style:paragraph-properties fo:margin-top="0cm" fo:margin-bottom="0cm" fo:line-height="100%"/>
      <style:text-properties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/>
    </style:style>
    <style:style style:name="P8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language="ru" fo:country="RU" style:font-size-asian="13pt" style:font-name-complex="Times New Roman" style:font-size-complex="13pt" style:font-weight-complex="bold"/>
    </style:style>
    <style:style style:name="P82" style:family="paragraph" style:parent-style-name="Standard">
      <style:paragraph-properties fo:margin-top="0cm" fo:margin-bottom="0cm" fo:line-height="100%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83" style:family="paragraph" style:parent-style-name="Standard" style:list-style-name="L5">
      <style:paragraph-properties fo:margin-top="0cm" fo:margin-bottom="0cm" fo:line-height="100%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 style:list-style-name="L5">
      <style:paragraph-properties fo:margin-top="0cm" fo:margin-bottom="0cm" fo:line-height="100%"/>
      <style:text-properties fo:font-size="12pt" style:font-size-asian="12pt" style:font-size-complex="12pt"/>
    </style:style>
    <style:style style:name="P85" style:family="paragraph" style:parent-style-name="Standard" style:list-style-name="L3">
      <style:paragraph-properties fo:margin-left="0.106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86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635cm"/>
        </style:tab-stops>
      </style:paragraph-properties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87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P88" style:family="paragraph" style:parent-style-name="Без_20_интервала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9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0" style:family="paragraph" style:parent-style-name="Без_20_интервала" style:list-style-name="L9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1" style:family="paragraph" style:parent-style-name="Без_20_интервала" style:list-style-name="L8">
      <style:paragraph-properties fo:margin-left="0cm" fo:margin-right="0cm" fo:text-align="justify" style:justify-single-word="false" fo:text-indent="0cm" style:auto-text-indent="false"/>
    </style:style>
    <style:style style:name="P92" style:family="paragraph" style:parent-style-name="Без_20_интервала" style:list-style-name="L9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3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P94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style:text-underline-style="none" style:font-size-asian="13pt" style:font-name-complex="Times New Roman" style:font-size-complex="13pt" style:font-weight-complex="bold"/>
    </style:style>
    <style:style style:name="P95" style:family="paragraph" style:parent-style-name="Без_20_интервала">
      <style:paragraph-properties fo:text-align="justify" style:justify-single-word="false" fo:orphans="2" fo:widows="2">
        <style:tab-stops>
          <style:tab-stop style:position="-0.635cm"/>
        </style:tab-stops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6" style:family="paragraph" style:parent-style-name="Без_20_интервала">
      <style:paragraph-properties fo:text-align="justify" style:justify-single-word="false" fo:orphans="2" fo:widows="2">
        <style:tab-stops>
          <style:tab-stop style:position="-0.635cm"/>
        </style:tab-stops>
      </style:paragraph-properties>
      <style:text-properties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7" style:family="paragraph" style:parent-style-name="Без_20_интервала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98" style:family="paragraph" style:parent-style-name="Без_20_интервала">
      <style:paragraph-properties fo:text-align="justify" style:justify-single-word="false" fo:orphans="2" fo:widows="2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P99" style:family="paragraph" style:parent-style-name="Без_20_интервала" style:list-style-name="L6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00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101" style:family="paragraph" style:parent-style-name="Без_20_интервала" style:list-style-name="L7">
      <style:paragraph-properties fo:margin-left="0cm" fo:margin-right="0cm" fo:text-align="justify" style:justify-single-word="false" fo:orphans="2" fo:widows="2" fo:text-indent="1.852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font-name="Times New Roman" fo:font-size="14pt" fo:language="ru" fo:country="RU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language="ru" fo:country="RU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fo:language="ru" fo:country="RU" style:text-underline-style="none" style:font-size-asian="13pt" style:font-name-complex="Times New Roman" style:font-size-complex="13pt"/>
    </style:style>
    <style:style style:name="T14" style:family="text">
      <style:text-properties style:font-name="Times New Roman" fo:font-size="13pt" fo:language="ru" fo:country="RU" style:text-underline-style="none" style:font-size-asian="13pt" style:font-name-complex="Times New Roman" style:font-size-complex="13pt" style:font-weight-complex="bold"/>
    </style:style>
    <style:style style:name="T15" style:family="text"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T17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weight-complex="bold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ru" fo:country="RU" style:font-size-asian="12pt" style:font-size-complex="12pt"/>
    </style:style>
    <style:style style:name="T24" style:family="text"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27" style:family="text">
      <style:text-properties style:font-name="Times New Roman" fo:language="ru" fo:country="RU" style:text-underline-style="solid" style:text-underline-width="auto" style:text-underline-color="font-color" style:font-name-complex="Times New Roman" style:font-style-complex="italic"/>
    </style:style>
    <style:style style:name="T28" style:family="text">
      <style:text-properties style:font-name="Times New Roman" fo:language="ru" fo:country="RU" style:text-underline-style="solid" style:text-underline-width="auto" style:text-underline-color="font-color" style:font-name-complex="Times New Roman" style:font-weight-complex="bold"/>
    </style:style>
    <style:style style:name="T29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0" style:family="text">
      <style:text-properties style:font-name="Times New Roman" fo:language="ru" fo:country="RU" style:text-underline-style="none" fo:font-weight="bold" style:font-weight-asian="bold" style:font-name-complex="Times New Roman" style:font-weight-complex="bold"/>
    </style:style>
    <style:style style:name="T31" style:family="text">
      <style:text-properties style:font-name="Times New Roman" fo:language="ru" fo:country="RU" style:text-underline-style="none" style:font-name-complex="Times New Roman"/>
    </style:style>
    <style:style style:name="T32" style:family="text">
      <style:text-properties style:font-name="Times New Roman" fo:language="ru" fo:country="RU" style:text-underline-style="none" style:font-name-complex="Times New Roman" style:font-weight-complex="bold"/>
    </style:style>
    <style:style style:name="T33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34" style:family="text">
      <style:text-properties style:font-name="Times New Roman" fo:language="ru" fo:country="RU" style:text-underline-style="none" fo:font-weight="normal" style:font-weight-asian="normal" style:font-name-complex="Times New Roman" style:font-weight-complex="bold"/>
    </style:style>
    <style:style style:name="T35" style:family="text">
      <style:text-properties style:font-name="Times New Roman" fo:language="ru" fo:country="RU" style:font-name-complex="Times New Roman"/>
    </style:style>
    <style:style style:name="T36" style:family="text">
      <style:text-properties style:font-name="Times New Roman" fo:language="ru" fo:country="RU" style:font-name-complex="Times New Roman" style:font-weight-complex="bold"/>
    </style:style>
    <style:style style:name="T37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38" style:family="text">
      <style:text-properties style:font-name="Times New Roman" fo:language="ru" fo:country="RU" fo:font-weight="normal" style:font-weight-asian="normal" style:font-weight-complex="normal"/>
    </style:style>
    <style:style style:name="T39" style:family="text">
      <style:text-properties style:font-name="Times New Roman" fo:language="ru" fo:country="RU" fo:font-weight="bold" style:font-weight-asian="bold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1" style:family="text">
      <style:text-properties style:font-name="Times New Roman" style:text-underline-style="solid" style:text-underline-width="auto" style:text-underline-color="font-color" style:font-name-complex="Times New Roman" style:font-style-complex="italic"/>
    </style:style>
    <style:style style:name="T42" style:family="text">
      <style:text-properties style:font-name="Times New Roman" fo:font-weight="bold" style:font-weight-asian="bold" style:font-name-complex="Times New Roman"/>
    </style:style>
    <style:style style:name="T43" style:family="text">
      <style:text-properties style:font-name="Times New Roman" fo:font-weight="bold" style:font-weight-asian="bold" style:font-name-complex="Times New Roman" style:font-weight-complex="bold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name-complex="Times New Roman" style:font-weight-complex="bold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weight="bold" style:font-weight-asian="bold" style:font-weight-complex="bold"/>
    </style:style>
    <style:style style:name="T49" style:family="text">
      <style:text-properties fo:language="ru" fo:country="RU" style:text-underline-style="solid" style:text-underline-width="auto" style:text-underline-color="font-color"/>
    </style:style>
    <style:style style:name="T50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52" style:family="text">
      <style:text-properties fo:language="ru" fo:country="RU" style:text-underline-style="none"/>
    </style:style>
    <style:style style:name="T53" style:family="text">
      <style:text-properties fo:language="ru" fo:country="RU" style:text-underline-style="none" style:font-weight-complex="bold"/>
    </style:style>
    <style:style style:name="T54" style:family="text">
      <style:text-properties fo:language="ru" fo:country="RU" style:text-underline-style="none" fo:font-weight="normal" style:font-weight-asian="normal"/>
    </style:style>
    <style:style style:name="T55" style:family="text">
      <style:text-properties fo:language="ru" fo:country="RU" style:text-underline-style="none" fo:font-weight="normal" style:font-weight-asian="normal" style:font-weight-complex="normal"/>
    </style:style>
    <style:style style:name="T56" style:family="text">
      <style:text-properties fo:language="ru" fo:country="RU" style:text-underline-style="none" style:font-name-complex="Times New Roman"/>
    </style:style>
    <style:style style:name="T57" style:family="text">
      <style:text-properties fo:language="ru" fo:country="RU" style:text-underline-style="none" style:font-name-complex="Times New Roman" style:font-weight-complex="bold"/>
    </style:style>
    <style:style style:name="T58" style:family="text">
      <style:text-properties fo:language="ru" fo:country="RU" fo:font-weight="normal" style:font-weight-asian="normal"/>
    </style:style>
    <style:style style:name="T59" style:family="text">
      <style:text-properties fo:language="ru" fo:country="RU" fo:font-weight="normal" style:font-weight-asian="normal" style:font-weight-complex="normal"/>
    </style:style>
    <style:style style:name="T60" style:family="text">
      <style:text-properties fo:language="ru" fo:country="RU" style:font-weight-complex="bold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style:font-weight-complex="bold"/>
    </style:style>
    <style:style style:name="T63" style:family="text">
      <style:text-properties style:text-underline-style="none" fo:font-weight="normal" style:font-weight-asian="normal"/>
    </style:style>
    <style:style style:name="T64" style:family="text">
      <style:text-properties style:text-underline-style="none" fo:font-weight="normal" style:font-weight-asian="normal" style:font-name-complex="Times New Roman" style:font-weight-complex="normal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style:text-underline-style="none" style:font-name-complex="Times New Roman" style:font-weight-complex="bol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69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0" style:family="text">
      <style:text-properties fo:font-size="13pt" fo:language="en" fo:country="US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71" style:family="text">
      <style:text-properties fo:font-weight="normal" style:font-weight-asian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style:font-weight-complex="normal"/>
    </style:style>
    <style:style style:name="T78" style:family="text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T79" style:family="text">
      <style:text-properties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80" style:family="text">
      <style:text-properties fo:font-size="14pt" fo:font-weight="bold" style:font-size-asian="14pt" style:font-weight-asian="bold" style:font-size-complex="14pt"/>
    </style:style>
    <style:style style:name="T81" style:family="text">
      <style:text-properties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<text:s/></text:span><text:span text:style-name="T7"><text:s/></text:span><text:span text:style-name="T9">ПРОТОКОЛ </text:span></text:p>
      <text:p text:style-name="P4">ПУБЛИЧНЫХ <text:s/>СЛУШАНИЙ № 5</text:p>
      <text:p text:style-name="P4"/>
      <text:p text:style-name="P43"><text:span text:style-name="T18"><text:s text:c="5"/></text:span><text:span text:style-name="T20">По обсуждению проектов Решения Брянского районного Совета народных депутатов «О внесении изменений в <text:s/>Генеральный план и Правила землепользования и застройки Супоневского сельского поселения Брянского района Брянской области» и Постановления Администрации Брянского района «О предоставлении разрешения на отклонение от предельных параметров разрешенного строительства»</text:span></text:p>
      <text:p text:style-name="P31"/>
      <text:p text:style-name="P32"><text:s text:c="40"/><text:span text:style-name="T45"><text:s text:c="2"/></text:span><text:s text:c="75"/><text:span text:style-name="T45">23.10.2019</text:span><text:span text:style-name="T48">г.</text:span> <text:s text:c="22"/><text:span text:style-name="T45"><text:s text:c="2"/></text:span></text:p>
      <text:list xml:id="list4009904583820940492" text:style-name="L1">
        <text:list-header>
          <text:p text:style-name="P80"/>
        </text:list-header>
      </text:list>
      <text:p text:style-name="P40"><text:span text:style-name="T26"><text:s/></text:span><text:span text:style-name="T29"><text:s text:c="2"/>Место и время проведения: <text:s text:c="3"/></text:span><text:span text:style-name="T30"><text:s text:c="2"/></text:span><text:span text:style-name="T31"><text:s/></text:span></text:p>
      <text:p text:style-name="P36"><text:s text:c="2"/></text:p>
      <text:p text:style-name="P41"><text:span text:style-name="T24"><text:s text:c="10"/></text:span><text:span text:style-name="T21"><text:s/>- начало в <text:s/>14-15 час., </text:span><text:span text:style-name="T22">место проведения: <text:s/>241520, Брянская область, Брянский район, с.Супонево, ул.Комсомольская, д.110, (актовый зал здания Супоневской сельской администрации). <text:s/></text:span><text:span text:style-name="T23"><text:s text:c="2"/></text:span></text:p>
      <text:p text:style-name="P24"><text:span text:style-name="T25"><text:s text:c="9"/>-</text:span><text:span text:style-name="T39">начало в 15-25 час., </text:span><text:span text:style-name="T38">место проведения: 241520, Брянская область, Брянский район, д.Курнявцево, пер.Октябрьский, 10А (район водонапорной башни).</text:span></text:p>
      <text:p text:style-name="P39"><text:s text:c="10"/>-начало в 15-50 час., <text:span text:style-name="T72">место проведения: 241520, Брянская область, Брянский район, д.Антоновка, пер.Школьный, д.6А (здание сельского клуба).</text:span></text:p>
      <text:p text:style-name="P37"/>
      <text:p text:style-name="P33">Участники публичных слушаний: <text:s text:c="2"/><text:span text:style-name="T61">жители Супоневского сельского поселения.</text:span></text:p>
      <text:p text:style-name="P35"/>
      <text:p text:style-name="P34">Количество участников публичных слушаний: 9<text:span text:style-name="T61"> чел.</text:span></text:p>
      <text:p text:style-name="P35"/>
      <text:p text:style-name="P31"><text:span text:style-name="T49">П</text:span><text:span text:style-name="T67">редседательствующий на публичных слушаниях: <text:s/></text:span><text:span text:style-name="T52">Пиганова Л.В.-глава Супоневского сельского поселения.</text:span></text:p>
      <text:p text:style-name="P38"/>
      <text:p text:style-name="P41"><text:span text:style-name="T41">Секретар</text:span><text:span text:style-name="T27">иат</text:span><text:span text:style-name="T41"> публичных слушаний </text:span><text:span text:style-name="T27">и счетная комиссия</text:span><text:span text:style-name="T40">:</text:span><text:span text:style-name="T18"> </text:span><text:span text:style-name="T35"><text:s/></text:span><text:span text:style-name="T36">Жучкова С.В.</text:span></text:p>
      <text:p text:style-name="P81"/>
      <text:p text:style-name="P41"><text:span text:style-name="T28">Приглашенные:</text:span><text:span text:style-name="T36"> инженер отдела архитектуры администрации Брянского муниципального района- Середов Д.Н.</text:span></text:p>
      <text:p text:style-name="P15"/>
      <text:p text:style-name="P17"><text:span text:style-name="T50">Организатор публичных слушаний:</text:span><text:span text:style-name="T47"> </text:span><text:span text:style-name="T59">Оргкомитет по подготовке и проведению публичных слушаний Супоневской сельской администрации.</text:span></text:p>
      <text:p text:style-name="P15"/>
      <text:p text:style-name="P18"><text:span text:style-name="T50">Основания проведения публичных слушаний:</text:span><text:span text:style-name="T59"> решение Супоневского сельского Совета народных депутатов <text:s/>№ 4-8-10 от 19.09.2019г. «О назначении даты публичных слушаний п</text:span><text:span text:style-name="T37">о вопросу обсуждения проектов Решения Брянского районного Совета народных депутатов «О внесении изменений в Генеральный план и Правила землепользования и застройки Супоневского сельского поселения Брянского района Брянской области» и Постановлений Администрации Брянского района «О предоставлении разрешения на отклонение от предельных параметров разрешенного строительства».</text:span></text:p>
      <text:p text:style-name="P5"/>
      <text:p text:style-name="P8">Форма оповещения о публичных слушаниях:</text:p>
      <text:p text:style-name="P13"><text:span text:style-name="T68">Решение Супоневского сельского Совета народных депутатов <text:s/>№ 4-8-10 от 19.09.2019г. обнародовано </text:span><text:span text:style-name="T69">в соответствии с Уставом Супоневского сельского </text:span><text:span text:style-name="T69">поселения:</text:span></text:p>
      <text:list xml:id="list7538877768250828703" text:style-name="L2">
        <text:list-item>
          <text:p text:style-name="P70"><text:soft-page-break/>в Сборнике № 4 от 19.09.2019 г. «Муниципальные нормативно-правовые акты Супоневского сельского Совета народных депутатов Брянского муниципального района» в общедоступных местах;</text:p>
        </text:list-item>
        <text:list-item>
          <text:p text:style-name="P75"><text:span text:style-name="T68">на официальном сайте Супоневской сельской администрации </text:span><text:a xlink:type="simple" xlink:href="http://www.adm-suponevo.ru/" text:style-name="Internet_20_link" text:visited-style-name="Visited_20_Internet_20_Link"><text:span text:style-name="T64">www.adm-suponevo.ru</text:span></text:a><text:span text:style-name="T70"> </text:span><text:span text:style-name="T68">с информационными материалами <text:s/>(раздел «Супоневский сельский Совет народных депутатов», затем вкладка «Публичные слушания») 20.09.2019 г.</text:span></text:p>
        </text:list-item>
      </text:list>
      <text:p text:style-name="P9"/>
      <text:p text:style-name="P19"><text:span text:style-name="T11">Предложения и замечания участников публичных слушаний принимались <text:s/>до</text:span><text:span text:style-name="T12"> 21.10.2019 г. в Оргкомитет по подготовке и проведению публичных слушаний по адресу: 241520, Брянская область, Брянский район, с.Супонево, ул.Комсомольская, д.110, (здание Супоневской сельской администрации, каб. №7), тел.92-17-14. (понедельник, среда, пятница с 9-00 до 12-00).</text:span></text:p>
      <text:p text:style-name="P16"/>
      <text:h text:style-name="P102" text:outline-level="1">ПОВЕСТКА ДНЯ:</text:h>
      <text:p text:style-name="P20"/>
      <text:p text:style-name="P10"><text:s text:c="6"/><text:span text:style-name="T72"><text:s/></text:span><text:span text:style-name="T45">1.</text:span><text:span text:style-name="T72"> Обсуждения проекта Решения Брянского районного Совета народных депутатов «О внесении изменений в <text:s/>Генеральный план и Правила землепользования и застройки Супоневского сельского поселения, Брянского района, Брянской области»:</text:span></text:p>
      <text:p text:style-name="P12"><text:s text:c="2"/>- установление территориальной зоны ТЖ-1 (зона застройки индивидуальными жилыми домами) вместо территориальной зоны ТОД-2 (зона размещения объектов социального и коммунально-бытового назначения) на земельном участке с кадастровым номером 32:02:0160401:13 площадью 692 <text:s/>кв.м, расположенном в с.Супонево, ул.Московская, д.516.</text:p>
      <text:p text:style-name="P10"><text:s text:c="14"/><text:span text:style-name="T45">2. <text:s/></text:span><text:s/>Обсуждение проектов постановлений Администрации Брянского района:</text:p>
      <text:list xml:id="list557622430578430135" text:style-name="L3">
        <text:list-item>
          <text:list>
            <text:list-header>
              <text:p text:style-name="P85"><text:s text:c="3"/>-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образуемый земельный участок <text:s/>площадью 1665 кв.м. в с.Супонево по ул.Комсомольская;</text:p>
            </text:list-header>
          </text:list>
        </text:list-item>
      </text:list>
      <text:p text:style-name="P10"><text:s text:c="4"/>- о предоставлении разрешения на отклонение от предельных параметров разрешенного строительства, реконструкции объектов капитального строительства <text:s/>на образуемый земельный участок <text:s/>площадью 350 кв.м. в с.Супонево по ул.Чувиной;</text:p>
      <text:p text:style-name="P11"><text:s text:c="5"/>-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 с кадастровым номером 32:02:0160703:10, площадью 1427 кв.м., для строительства индивидуального жилого дома в д.Антоновка по ул.Ромашина, д.121.</text:p>
      <text:list xml:id="list4214857206019913180" text:style-name="L4">
        <text:list-item>
          <text:list>
            <text:list-header>
              <text:p text:style-name="P86"><text:s text:c="7"/></text:p>
            </text:list-header>
          </text:list>
        </text:list-item>
      </text:list>
      <text:p text:style-name="P47"><text:span text:style-name="T10">СЛУШАЛИ: </text:span><text:span text:style-name="T8">Председательствующего на публичных слушаниях - </text:span><text:span text:style-name="T14">Пиганову Л.В.- главу Супоневского сельского поселения, которая сообщила, что в связи с обращением граждан в администрацию Брянского района градостроительная комиссия направила материалы о проведении публичных слушаний в Супоневскую сельскую администрацию по вопросам:</text:span></text:p>
      <text:p text:style-name="P47"><text:span text:style-name="T14"><text:s text:c="7"/>1. Внесения изменений в <text:s/></text:span><text:span text:style-name="T15">Генеральный план и Правила землепользования и застройки Супоневского сельского поселения, Брянского района, Брянской области»в </text:span><text:span text:style-name="T16"><text:s/>части установления территориальной и функциональной зоны ТЖ-1 (зона застройки индивидуальными жилыми домами) вместо территориальной и функциональной зоны </text:span><text:soft-page-break/><text:span text:style-name="T16">ТОД-2 (зона размещения объектов социального и коммунально-бытового назначения) <text:s/>на земельном участке с кадастровым номером 32:02:0160401:13, площадью 692 <text:s/>кв.м, расположенном в с.Супонево, ул.Московская, д.516.</text:span></text:p>
      <text:p text:style-name="P49"><text:s text:c="4"/>2. <text:s/>О предоставлении разрешения на отклонение от предельных параметров разрешенного строительства, реконструкции объектов капитального строительства <text:s/>на образуемый земельный участок <text:s/>площадью 1665 кв.м. в с.Супонево, ул.Комсомольская.</text:p>
      <text:p text:style-name="P10"><text:s text:c="3"/>3. О предоставлении разрешения на отклонение от предельных параметров разрешенного строительства, реконструкции объектов капитального строительства <text:s/>на образуемый земельный участок площадью 350 кв.м. в с.Супонево по ул.Чувиной.</text:p>
      <text:p text:style-name="P49"><text:s text:c="3"/>4. О <text:span text:style-name="T71">предоставлении разрешения на отклонение от предельных параметров разрешенного строительства — отступ индивидуального жилого дома от границ земельного участка с кадастровым номером 32:02:0160703:10, площадью 1427 кв.м., расположенный по адресу: Российская Федерация, Брянская область, Брянский муниципальный район, Супоневское сельское поселение, д.Антоновка, ул.Ромашина, д.121, в территориальной зоне ТЖ-1 (зона застройки индивидуальными жилыми домами) отступ от границы земельного участка до жилого дома не менее -3м, от красной линии улиц не менее чем на 5м.</text:span></text:p>
      <text:p text:style-name="P50">Считать отступ от границ земельного участка площадью 1427 кв.м. С кадастровым номером <text:s/>32:02:0160703:10 со стороны земельного участка с кадастровым номером 32:02:0160703:9 <text:s/>с <text:s/>3,00 <text:s/>до <text:s/>1,59м.</text:p>
      <text:p text:style-name="P52"><text:s text:c="3"/>С момента публикации информации о проведении публичных слушаний предложений и замечаний в Оргкомитет от граждан и юридических лиц по данным вопросам не поступало.</text:p>
      <text:p text:style-name="P52"/>
      <text:p text:style-name="P25">По вопросу №1.</text:p>
      <text:p text:style-name="P54"><text:span text:style-name="T44">СЛУШАЛИ: </text:span><text:s/>специалиста Супоневской сельской администрации Тихонову Е.Л.:</text:p>
      <text:p text:style-name="P27">Она доложила, что гр.Рапян С.Б. обратился в администрацию Брянского района с заявлением о внесении изменений в Генеральный план и Правила <text:span text:style-name="T55">землепользования и застройки Супоневского сельского поселения, Брянского района, Брянской области в </text:span><text:span text:style-name="T54"><text:s/>части установления функциональной зоны ТЖ-1 (зона застройки индивидуальными жилыми домами) вместо функциональной зоны ТОД-2 (зона размещения объектов социального и коммунально-бытового назначения) в отношении земельного участка с кадастровым номером 32:02:0160401:13 площадью 692 <text:s/>кв.м, расположенного в с.Супонево, ул.Московская, д.516.</text:span></text:p>
      <text:p text:style-name="P27">Земельный участок площадью 692 м2, местоположение: Брянская область, Брянский район, с.Супонево, ул.Московская, д.516, кадастровый номер <text:span text:style-name="T54">32:02:0160401:13,</text:span> <text:s/><text:span text:style-name="T59">категория земель -земли населенных пунктов, вид разрешенного использования- для проектирования магазина продукты, </text:span><text:span text:style-name="T58">принадлежит на праве собственности гр. Рапяну С.Б.</text:span></text:p>
      <text:p text:style-name="P29">Согласно Генплана и ПЗЗ Супоневского сельского поселения данный земельный участок расположен в территориальной зоне <text:span text:style-name="T62">ТОД-2 (зона размещения объектов социального и коммунально-бытового назначения).</text:span></text:p>
      <text:p text:style-name="P30">Данные изменения связаны с прекращением коммерческой деятельности и использованием здания, расположенного на вышеуказанном земельном участке для проживания.</text:p>
      <text:p text:style-name="P54"><text:span text:style-name="T51">На публичных слушаниях выступил:</text:span><text:span text:style-name="T32"> гр-н Рапян С.Б. который сообщил, что</text:span><text:span text:style-name="T52"> более 2-х лет не занимается коммерческой деятельностью</text:span><text:span text:style-name="T54"> и хочет здание, расположенное <text:s/>в </text:span><text:soft-page-break/><text:span text:style-name="T54">с.Супонево по ул.Московской, д.516 использовать для проживания своей семьи. Согласно <text:s/></text:span><text:span text:style-name="T55">Генплана и ПЗЗ Супоневского сельского поселения земельный участок находящийся с его собственности <text:s/>и расположенный по адресу: </text:span><text:span text:style-name="T54">с.Супонево по </text:span><text:span text:style-name="T54">ул.Московской, д.516, <text:s/>находится в зоне ТОД-2 (зона размещения объектов социального и коммунально-бытового назначения). В данной территориальной зоне в основных видах разрешенного использования нет вида планируемого <text:s/>использования земельного участка - для индивидуального жилищного строительства. </text:span></text:p>
      <text:p text:style-name="P49"/>
      <text:p text:style-name="P27"><text:span text:style-name="T44">СЛУШАЛИ:</text:span> <text:s text:c="2"/>инженера отдела архитектуры администрации Брянского района- Середова Д.Н. который сообщил, что Генеральный план и<text:span text:style-name="T55"> ПЗЗ Супоневского сельского поселения Брянского района Брянской области были утверждены решением Супоневского сельского Совета народных депутатов от 14.03.2013г. № 2-20-1 «Об утверждении </text:span><text:span text:style-name="T54">Генерального плана и</text:span><text:span text:style-name="T55"> ПЗЗ Супоневского сельского поселения». Публичные слушания по проекту «</text:span><text:span text:style-name="T54">Генерального плана и</text:span><text:span text:style-name="T55"> ПЗЗ Супоневского сельского поселения» проводились 09.11.2012г. Земельный участок, расположенный <text:s/></text:span><text:span text:style-name="T54">с.Супонево по ул.Московской, д.516, кадастровый номер 32:02:0160401:13 был сформирован в 2004г. На момент утверждения Генерального плана и</text:span><text:span text:style-name="T55"> ПЗЗ Супоневского сельского поселения данный земельный участок использовался в целях коммерческой торговли (для проектирования магазина «Продукты»), в связи с чем был определен в территориальную и функциональную зону </text:span><text:span text:style-name="T54"><text:s/>ТОД-2 (зона размещения объектов социального и коммунально-бытового назначения).</text:span></text:p>
      <text:p text:style-name="P30"/>
      <text:p text:style-name="P28"><text:span text:style-name="T44">Председательствующий</text:span><text:span text:style-name="T71">: </text:span><text:span text:style-name="T63">информировал участников публичных слушаний о том, что согласно гражданско-правовых норм публичные слушания носят рекомендательный характер для градостроительной комиссии администрации Брянского района.</text:span></text:p>
      <text:p text:style-name="P28"/>
      <text:p text:style-name="P67"><text:span text:style-name="T43">Председательствующий</text:span><text:span text:style-name="T19">: кто за то, чтобы рекомендовать градостроительной комиссии Брянской районной администрации внести изменения в <text:s/>Генеральный план и ПЗЗ Супоневского сельского поселения Брянского района Брянской области </text:span><text:span text:style-name="T33">в </text:span><text:span text:style-name="T34"><text:s/>части установления территориальной и функциональной зоны ТЖ-1 (зона застройки индивидуальными жилыми домами) вместо территориальной и функциональной зоны ТОД-2 (зона размещения объектов социального и коммунально-бытового назначения) <text:s/>на земельном участке с кадастровым номером 32:02:0160401:13 площадью 692 <text:s/>кв.м, расположенном в с.Супонево, ул.Московская, д.516.</text:span></text:p>
      <text:p text:style-name="P50"/>
      <text:p text:style-name="P56"><text:span text:style-name="T73">Предложений и замечаний участников публичных слушаний</text:span><text:span text:style-name="T74"> постоянно проживающих на территории с.Супонево, д.Курнявцево, д.Антоновка, Брянского района, Брянской области и иных участников по данному вопросу не поступило.</text:span></text:p>
      <text:p text:style-name="P58"/>
      <text:p text:style-name="P59">Голосовали — <text:s/>Единогласно - «За» .</text:p>
      <text:p text:style-name="P59"/>
      <text:p text:style-name="P58">По вопросу № 2</text:p>
      <text:p text:style-name="P54"><text:span text:style-name="T44">СЛУШАЛИ:</text:span> <text:s/>специалиста Супоневской сельской администрации Тихонову Е.Л.:</text:p>
      <text:p text:style-name="P27">Она доложила, что гр.Булохова М.А. обратилась в администрацию Брянского района с заявлением о предоставлении разрешения на отклонение от предельных параметров разрешенного строительства, реконструкции объектов капитального строительства <text:span text:style-name="T52">в части отклонения образуемого земельного участка <text:s/>площадью 1665 кв.м. в с.Супонево по ул.Комсомольская, от утвержденной максимально допустимой площади </text:span><text:soft-page-break/><text:span text:style-name="T52">земельного участка -1500 м2, установленной Правилами землепользования и застройки на территории Супоневского сельского поселения Брянского района, Брянской области.</text:span></text:p>
      <text:p text:style-name="P27">Земельные участки с кадастровым номером 32:02:0160101:49, площадью 742 м2, расположенный по адресу: Брянская область, Брянский район, с.Супонево, ул.Комсомольская, д.74, кв.2 и с кадастровым номером 32:02:0160101:50, площадью 923 м2, расположенный по адресу: с.Супонево, ул.Комсомольская, уч.74/1, <text:span text:style-name="T59">категория земель -земли населенных пунктов, разрешенное использование- для ведения личного подсобного хозяйства, </text:span><text:span text:style-name="T58">принадлежат на праве собственности гр. Булоховой М.А.</text:span></text:p>
      <text:p text:style-name="P29">Согласно Генплана и ПЗЗ Супоневского сельского поселения данные земельные участки расположены в территориальной зоне ТЖ-1 (зона застройки индивидуальными жилыми домами). Предельные размеры и параметры в территориальной зоне ТЖ-1 для земельных участков с разрешенным видом использования — для ведения личного подсобного хозяйства и индивидуального жилищного строительства составляют: - минимальный 400 м2, а максимальный 1500 <text:s/>м2.</text:p>
      <text:p text:style-name="P29">В соответствии с рабочим проектом, отклонение заключается в площади образуемого земельного участка 1665 м2, что превышает значение максимального допустимого размера (1500 м2), установленного ПЗЗ Супоневского сельского поселения Брянского района, Брянской области.</text:p>
      <text:p text:style-name="P29"/>
      <text:p text:style-name="P60"><text:span text:style-name="T44">На публичных слушаниях выступила:</text:span> <text:s/><text:span text:style-name="T61">представитель по доверенности Бычкова С.В. (от имени собственника земельных участков Булоховой М.А.) она пояснила, что после смерти матери гр.Булохова М.А. начала заниматься оформлением двух земельных участков. В ходе проведения кадастровых работ выяснилось, что жилой дом, расположенный в с.Супонево, ул.Комсомольская, д.74, находится на 2-х земельных участках, в связи с чем, возникла необходимость объединения земельных участков: с кадастровым номером 32:02:0160101:49, площадью 742 м2, местоположение: Брянская область, Брянский район, с.Супонево, ул.Комсомольская, д.74, кв.2 и с кадастровым номером 32:02:0160101:50, площадью 923 м2, местоположение: с.Супонево, ул.Комсомольская, уч.74/1.</text:span></text:p>
      <text:p text:style-name="P49"/>
      <text:p text:style-name="P59"><text:span text:style-name="T60">СЛУШАЛИ: </text:span><text:span text:style-name="T59">гр.Марусову С.Г. - собственника смежного земельного участка по ул.Комсомольской д.76А, с.Супонево, которая сообщила, что не имеет возражений в объединении двух вышеуказанных земельных участков.</text:span></text:p>
      <text:p text:style-name="P59"/>
      <text:p text:style-name="P58">СЛУШАЛИ: <text:s/><text:span text:style-name="T72">специалиста Супоневской сельской администрации Тихонову Е.Л.:</text:span></text:p>
      <text:p text:style-name="P56">которая сообщила, что собственники смежных земельных участков были извещены о проведении публичных слушаний по данному вопросу.</text:p>
      <text:p text:style-name="P56"/>
      <text:p text:style-name="P50"><text:span text:style-name="T44">Председательствующий</text:span>: кто за то, чтобы <text:s/>предоставить разрешение на отклонение от предельных параметров разрешенного строительства, реконструкции объектов капитального строительства на образуемый земельный участок <text:s/>площадью 1665 кв.м. в с.Супонево по ул.Комсомольская.</text:p>
      <text:p text:style-name="P51"/>
      <text:p text:style-name="P5"><text:span text:style-name="T73">Предложений и замечаний иных <text:s/>участников публичных слушаний</text:span><text:span text:style-name="T75"> <text:s/>не поступило.</text:span></text:p>
      <text:p text:style-name="P59"/>
      <text:p text:style-name="P59">Голосовали — Единогласно <text:s/>- «За»</text:p>
      <text:p text:style-name="P59"><text:soft-page-break/></text:p>
      <text:p text:style-name="P58">По вопросу № 3</text:p>
      <text:p text:style-name="P54"><text:span text:style-name="T44">СЛУШАЛИ: </text:span><text:s/>специалиста Супоневской сельской администрации Тихонову Е.Л.:</text:p>
      <text:p text:style-name="P27">Она доложила, что гр.Володиков В.В. обратился в администрацию Брянского района с заявлением о предоставлении разрешения на отклонение от предельных параметров разрешенного строительства, реконструкции объектов капитального строительства <text:span text:style-name="T52">в части отклонения образуемого земельного участка <text:s/>площадью 350 кв.м. в с.Супонево по ул.Чувиной, от утвержденной максимально допустимой площади земельного участка - 400 м2, установленной Правилами землепользования и застройки на территории Супоневского сельского поселения Брянского района, Брянской области.</text:span></text:p>
      <text:p text:style-name="P27">Земельные участки площадью 1095 м3 и 350 м2 образованы в результате раздела земельного участка с кадастровым номером 32:02:0160205:7, площадью 1445 м2, расположенного по адресу: Брянская область, Брянский район, с.Супонево, ул.Чувиной, д.96, <text:span text:style-name="T59">категория земель -земли населенных пунктов, разрешенное использование- для ведения личного подсобного хозяйства, </text:span><text:span text:style-name="T58">принадлежащего на праве собственности Володикову В.В., Володиковой Ю.А.</text:span></text:p>
      <text:p text:style-name="P29">Согласно Генплана и ПЗЗ Супоневского сельского поселения данные земельные участки расположены в территориальной зоне ТЖ-1 (зона застройки индивидуальными жилыми домами). Предельные размеры и параметры в территориальной зоне ТЖ-1 для земельных участков с разрешенным видом использования — для ведения личного подсобного хозяйства и индивидуального жилищного строительства составляют: - минимальный 400 м2, а максимальный 1500 <text:s/>м2.</text:p>
      <text:p text:style-name="P29">В соответствии с рабочим проектом, отклонение заключается в площади образуемого земельного участка 350 м2, что меньше минимально <text:s/>допустимого размера 400 м2 установленного ПЗЗ Супоневского сельского поселения Брянского района, Брянской области.</text:p>
      <text:p text:style-name="P29"/>
      <text:p text:style-name="P61">На публичных слушаниях выступил: <text:s/><text:span text:style-name="T65">гр.Володиков В.В., который сообщил, что в его собственности находится земельный участок </text:span><text:span text:style-name="T63">с кадастровым номером 32:02:0160205:7, площадью 1445 м2, расположенного по адресу: Брянская область, Брянский район, с.Супонево, ул.Чувиной, д.96. Смежный земельный участок, расположенный в с.Супонево, ул.Московская, д.40-а, находится в собственности его родственников, но к этому участку нет подъезда. Для организации проезда <text:s/>к земельному участку <text:s/>и проводит раздел своего земельного участка.</text:span></text:p>
      <text:p text:style-name="P49"/>
      <text:p text:style-name="P53">СЛУШАЛИ: <text:span text:style-name="T72">гр.Рапяна С.Б. и </text:span><text:span text:style-name="T63">представителя по доверенности Бычкову С.В. (от имени собственника земельных участков Булоховой М.А.) которые не имеют возражений в разделе </text:span><text:span text:style-name="T65">земельного участка </text:span><text:span text:style-name="T63">с кадастровым номером 32:02:0160205:7, площадью 1445 м2, расположенного по адресу: Брянская область, Брянский район, с.Супонево, ул.Чувиной, д.96.</text:span></text:p>
      <text:p text:style-name="P59"/>
      <text:p text:style-name="P50"><text:span text:style-name="T44">Председательствующий</text:span>: кто за то, чтобы <text:s/>предоставить разрешение на отклонение от предельных параметров разрешенного строительства, реконструкции объектов капитального строительства на образуемый земельный участок <text:s/>площадью 350 кв.м. в с.Супонево по ул.Чувиной.</text:p>
      <text:p text:style-name="P51"/>
      <text:p text:style-name="P5"><text:span text:style-name="T73">Предложений и замечаний иных <text:s/>участников публичных слушаний</text:span><text:span text:style-name="T75"> <text:s/>не поступило.</text:span></text:p>
      <text:p text:style-name="P71"><text:soft-page-break/></text:p>
      <text:p text:style-name="P59">Голосовали — Единогласно - «За».</text:p>
      <text:p text:style-name="P59"/>
      <text:p text:style-name="P58">По вопросу № 4</text:p>
      <text:p text:style-name="P54"><text:span text:style-name="T44">СЛУШАЛИ:</text:span> <text:s/>специалиста Супоневской сельской администрации Тихонову Е.Л.:</text:p>
      <text:p text:style-name="P27">Она доложила, что гр.Столяров А.Ю. обратился в администрацию Брянского района с заявлением о предоставлении разрешения на отклонение от предельных параметров разрешенного строительства, реконструкции объектов капитального строительства <text:s/>на земельном участке<text:span text:style-name="T52"> <text:s/>площадью 1427 кв.м., кадастровый номер 32:02:0160703:10, расположенном в д.Антоновка, ул.Ромашина, д.121- для строительства индивидуального жилого дома.</text:span></text:p>
      <text:p text:style-name="P27">Земельный участок площадью 1427 м2, с кадастровым номером 32602:0160703:10, расположенный по адресу: Брянская область, Брянский район, д.Антоновка, ул.Ромашина, д.121, <text:span text:style-name="T59">категория земель -земли населенных пунктов, разрешенное использование- для ведения личного подсобного хозяйства, </text:span><text:span text:style-name="T58">принадлежит на праве собственности Столярову А.Ю., Столярову О.А., Столяровой М.А., Столяровой В.В.</text:span></text:p>
      <text:p text:style-name="P29">Согласно Генплана и ПЗЗ Супоневского сельского поселения данный земельный участок расположен в территориальной зоне ТЖ-1 (зона застройки индивидуальными жилыми домами). В минимальных отступах от границ земельных участков в территориальной зоне ТЖ-1 (зона застройки индивидуальными жилыми домами) указано, что жилой дом должен отстоять от красной линии улиц не менее чем на 5м, от красной линии проездов — не менее, чем на 3м, от индивидуального или блокированного дома <text:s/>до границы земельного участка -3 м.</text:p>
      <text:p text:style-name="P29">В соответствии с рабочим проектом, отклонение заключается в уменьшении отступов со стороны земельного участка с <text:s/>кадастровым номером 32:02:0160703:9, расположенного по адресу: Брянская область, Брянский район, д.Антоновка, ул.Ромашина, д.123, с 3,00 до 1,59м .</text:p>
      <text:p text:style-name="P29"/>
      <text:p text:style-name="P50"><text:span text:style-name="T44">Председательствующий</text:span>: замечания или предложения по данному вопросу?</text:p>
      <text:p text:style-name="P49"/>
      <text:p text:style-name="P7"><text:span text:style-name="T75">СЛУШАЛИ: </text:span><text:span text:style-name="T76">гр.Терешину Е.Н., гр.Полякова Ю.Н.- собственников смежных земельных участков по ул.Ромашина, д.Антоновка, д. 123 и д.119, которые не возражают в уменьшении отступов со стороны земельного участка с <text:s/>кадастровым номером 32:02:0160703:9, расположенного по адресу: Брянская область, Брянский район, д.Антоновка, ул.Ромашина, д.123, с 3,00 до 1,59м.</text:span></text:p>
      <text:p text:style-name="P59"/>
      <text:p text:style-name="P50"><text:span text:style-name="T44">Председательствующий</text:span>: кто за то, чтобы <text:s/>предоставить разрешение на отклонение от предельных параметров разрешенного строительства — отступ индивидуального жилого дома от границ земельного участка с кадастровым номером 32:02:0160703:10, площадью 1427 кв.м., расположенный по адресу: Российская Федерация, Брянская область, Брянский муниципальный район, Супоневское сельское поселение, д.Антоновка, ул.Ромашина, д.121, в территориальной зоне ТЖ-1 (зона застройки индивидуальными жилыми домами) отступ от границы земельного участка до жилого дома не менее -3м, от красной линии улиц не менее чем на 5м.</text:p>
      <text:p text:style-name="P50">Считать отступ от границ земельного участка площадью 1427 кв.м. С кадастровым номером <text:s/>32:02:0160703:10 со стороны земельного участка с кадастровым номером 32:02:0160703:9 <text:s/>с <text:s/>3,00 <text:s/>до <text:s/>1,59м.</text:p>
      <text:p text:style-name="P51"/>
      <text:p text:style-name="P5"><text:soft-page-break/><text:span text:style-name="T73">Предложений и замечаний иных <text:s/>участников публичных слушаний</text:span><text:span text:style-name="T75"> <text:s/>не поступило.</text:span></text:p>
      <text:p text:style-name="P59"/>
      <text:p text:style-name="P59">Голосовали — Единогласно - «За».</text:p>
      <text:p text:style-name="P59"/>
      <text:p text:style-name="P59">РЕШИЛИ:</text:p>
      <text:p text:style-name="P57"><text:span text:style-name="T81"><text:s text:c="5"/></text:span><text:span text:style-name="T46">1. </text:span><text:span text:style-name="T81">Рекомендовать градостроительной комиссии Брянского района внести и</text:span><text:span text:style-name="T57">зменения в <text:s/></text:span><text:span text:style-name="T56">Генеральный план и Правила землепользования и застройки Супоневского сельского поселения, Брянского района, Брянской области </text:span><text:span text:style-name="T57">в части установления территориальной и функциональной зоны ТЖ-1 (зона застройки индивидуальными жилыми домами) вместо территориальной и функциональной зоны ТОД-2 (зона размещения объектов социального и коммунально-бытового назначения) на земельном участке с кадастровым номером 32:02:0160401:13, площадью 692 <text:s/>кв.м, расположенного в с.Супонево, ул.Московская, д.516.</text:span></text:p>
      <text:p text:style-name="P49"><text:s text:c="3"/><text:span text:style-name="T44"><text:s/>2.</text:span> <text:span text:style-name="T72">Рекомендовать градостроительной комиссии Брянского района</text:span> <text:s/>предоставить разрешение на отклонение от предельных параметров разрешенного строительства, реконструкции объектов капитального строительства на образуемый земельный участок <text:s/>площадью 1665 кв.м. в с.Супонево по ул.Комсомольская.</text:p>
      <text:p text:style-name="P10"><text:s text:c="4"/><text:span text:style-name="T45">3.</text:span> <text:span text:style-name="T64">Рекомендовать градостроительной комиссии Брянского района</text:span><text:span text:style-name="T66"> <text:s/>предоставить </text:span><text:s text:c="2"/>разрешение на отклонение от предельных параметров разрешенного строительства, реконструкции объектов капитального строительства на образуемый земельный участок площадью 350 кв.м. в с.Супонево по ул.Чувиной.</text:p>
      <text:p text:style-name="P50"><text:span text:style-name="T53"><text:s text:c="4"/></text:span><text:span text:style-name="T44">4.</text:span><text:span text:style-name="T53"> </text:span><text:span text:style-name="T77">Рекомендовать градостроительной комиссии Брянского района</text:span> <text:s/>предоставить <text:span text:style-name="T53"><text:s/>разрешения на отклонение от предельных параметров разрешенного строительства </text:span></text:p>
      <text:p text:style-name="P6">— отступ индивидуального жилого дома от границ земельного участка с кадастровым номером 32:02:0160703:10, площадью 1427 кв.м., расположенный по адресу: Российская Федерация, Брянская область, Брянский муниципальный район, Супоневское сельское поселение, д.Антоновка, ул.Ромашина, д.121, в территориальной зоне ТЖ-1 (зона застройки индивидуальными жилыми домами) отступ от границы земельного участка до жилого дома не менее -3м, от красной линии улиц не менее чем на 5м.</text:p>
      <text:p text:style-name="P50">Считать отступ от границ земельного участка площадью 1427 кв.м. С кадастровым номером <text:s/>32:02:0160703:10 со стороны земельного участка с кадастровым номером 32:02:0160703:9 <text:s/>с <text:s/>3,00 <text:s/>до <text:s/>1,59м.</text:p>
      <text:p text:style-name="P56"><text:s text:c="5"/><text:span text:style-name="T45">5</text:span>. Оргкомитету подготовить заключение о результатах публичных слушаний в учетом высказанных замечаний и предложений.</text:p>
      <text:p text:style-name="P56"/>
      <text:p text:style-name="P67"><text:span text:style-name="T42">Председательствующий</text:span><text:span text:style-name="T18">: повестка слушаний исчерпана, слушания объявляются закрытыми.</text:span></text:p>
      <text:p text:style-name="P56"/>
      <text:p text:style-name="P56"/>
      <text:p text:style-name="P56"/>
      <text:p text:style-name="P62">Председательствующий <text:s text:c="68"/>Л.В.Пиганова</text:p>
      <text:p text:style-name="P1"/>
      <text:p text:style-name="P2">Секретарь <text:s text:c="102"/><text:span text:style-name="T47">С.В.Жучкова</text:span></text:p>
      <text:p text:style-name="P1"/>
      <text:p text:style-name="P3"/>
      <text:p text:style-name="P55"/>
      <text:p text:style-name="P21"><text:soft-page-break/><text:span text:style-name="T48"><text:s text:c="35"/></text:span></text:p>
      <text:p text:style-name="P22"><text:s text:c="47"/>З А К Л Ю Ч Е Н И Е <text:s text:c="49"/></text:p>
      <text:p text:style-name="P21"><text:span text:style-name="T47">по результатам</text:span> публичных слушаний, проведенных 23.10.2019 года</text:p>
      <text:p text:style-name="P21">в Супоневском сельском поселении.</text:p>
      <text:p text:style-name="P43"><text:span text:style-name="T18"><text:s text:c="2"/></text:span><text:span text:style-name="T20">По обсуждению проектов Решения Брянского районного Совета народных депутатов «О внесении изменений в <text:s text:c="2"/>Правила землепользования и застройки Супоневского сельского поселения Брянского района Брянской области» и Постановления Администрации Брянского района «О предоставлении разрешения на отклонение от предельных параметров разрешенного строительства»</text:span></text:p>
      <text:p text:style-name="P44"/>
      <text:p text:style-name="P42"><text:s text:c="2"/>25.10.2019 г.</text:p>
      <text:p text:style-name="P45"/>
      <text:p text:style-name="P68"><text:span text:style-name="T1">Публичные слушания назначены в соответствии с </text:span><text:span text:style-name="T2">Решением Супоневского сельского Совета народных депутатов от 19.09.2019 г. № 4-8-10.</text:span></text:p>
      <text:p text:style-name="P63">Заключение подготовлено на основании протокола публичных слушаний от 23.10.2019 г. № 5.</text:p>
      <text:p text:style-name="P63"/>
      <text:p text:style-name="P46">Публичные слушания проведены 23 октября 2019 г.</text:p>
      <text:p text:style-name="P46"/>
      <text:p text:style-name="P23"><text:span text:style-name="T78">М</text:span><text:span text:style-name="T3">есто проведения: <text:s text:c="3"/></text:span><text:span text:style-name="T4"><text:s text:c="2"/></text:span><text:span text:style-name="T13"><text:s/></text:span><text:span text:style-name="T15"><text:s text:c="2"/></text:span></text:p>
      <text:list xml:id="list8753210901476427666" text:style-name="L5">
        <text:list-item>
          <text:list>
            <text:list-item>
              <text:list>
                <text:list-item>
                  <text:list>
                    <text:list-item>
                      <text:p text:style-name="P83"><text:s/>241520, Брянская область, Брянский район, с.Супонево, ул.Комсомольская, д.110, (актовый зал здания Супоневской сельской администрации)</text:p>
                      <text:p text:style-name="P84"><text:span text:style-name="T30"><text:s/>начало в <text:s/>14-15 час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8"><text:span text:style-name="T38"><text:s text:c="25"/>- <text:s text:c="3"/>241520, Брянская область, Брянский район, д.Курнявцево, пер.Октябрьский,</text:span></text:p>
      <text:p text:style-name="P79"><text:span text:style-name="T38"><text:s text:c="31"/>10А (район водонапорной башни)</text:span></text:p>
      <text:p text:style-name="P24"><text:span text:style-name="T38"><text:s text:c="31"/></text:span><text:span text:style-name="T39">начало в 15-25 час.</text:span></text:p>
      <text:p text:style-name="P78"><text:span text:style-name="T30"><text:s text:c="23"/>- <text:s text:c="2"/></text:span><text:span text:style-name="T33">241520, Брянская область, Брянский район, д.Антоновка, пер.Школьный, <text:s/></text:span></text:p>
      <text:p text:style-name="P36"><text:s text:c="29"/>д.6А (здание сельского клуба)</text:p>
      <text:p text:style-name="P36"><text:s text:c="28"/><text:span text:style-name="T45"><text:s/>начало в 15-50 час.</text:span></text:p>
      <text:p text:style-name="P36"><text:s text:c="29"/></text:p>
      <text:p text:style-name="P64">Количество участников публичных слушаний: <text:span text:style-name="T61"><text:s/>9 <text:s/>чел.</text:span></text:p>
      <text:p text:style-name="P64"/>
      <text:p text:style-name="P65">Перечень вопросов, выносимых на публичные слушания:</text:p>
      <text:p text:style-name="P14"><text:s text:c="4"/></text:p>
      <text:p text:style-name="P10"><text:s/><text:span text:style-name="T72"><text:s text:c="6"/></text:span><text:span text:style-name="T45">1.</text:span><text:span text:style-name="T72"> Обсуждения проекта Решения Брянского районного Совета народных депутатов «О внесении изменений в <text:s/>Генеральный план и Правила землепользования и застройки Супоневского сельского поселения, Брянского района, Брянской области»:</text:span></text:p>
      <text:p text:style-name="P12"><text:s text:c="7"/>- установление территориальной зоны ТЖ-1 (зона застройки индивидуальными жилыми домами) вместо территориальной зоны ТОД-2 (зона размещения объектов социального и коммунально-бытового назначения) на земельном участке с кадастровым номером 32:02:0160401:13 площадью 692 <text:s/>кв.м, расположенном в с.Супонево, ул.Московская, д.516.</text:p>
      <text:p text:style-name="P10"><text:s text:c="14"/><text:span text:style-name="T45">2. <text:s/></text:span><text:s/>Обсуждение проектов постановлений Администрации Брянского района:</text:p>
      <text:p text:style-name="P10"><text:s text:c="4"/>-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образуемый земельный участок <text:s/>площадью 1665 кв.м. в с.Супонево по ул.Комсомольская;</text:p>
      <text:p text:style-name="P10"><text:soft-page-break/><text:s text:c="4"/>- о предоставлении разрешения на отклонение от предельных параметров разрешенного строительства, реконструкции объектов капитального строительства <text:s/>на образуемый земельный участок <text:s/>площадью 350 кв.м. в с.Супонево по ул.Чувиной;</text:p>
      <text:p text:style-name="P11"><text:s text:c="4"/>-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 с кадастровым номером 32:02:0160703:10, площадью 1427 кв.м., для строительства индивидуального жилого дома в д.Антоновка по ул.Ромашина, д.121.</text:p>
      <text:p text:style-name="P11"/>
      <text:list xml:id="list405695641323530098" text:style-name="L6">
        <text:list-item>
          <text:p text:style-name="P99">По результатам публичных слушаний приняты решения:</text:p>
          <text:p text:style-name="P99"/>
        </text:list-item>
      </text:list>
      <text:p text:style-name="P48"><text:span text:style-name="T5">По вопросу №1</text:span><text:span text:style-name="T1"> - </text:span><text:span text:style-name="T17">Рекомендовать градостроительной комиссии Брянского района внести и</text:span><text:span text:style-name="T16">зменения в <text:s/></text:span><text:span text:style-name="T15">Генеральный план и Правила землепользования и застройки Супоневского сельского поселения, Брянского района, Брянской области» </text:span><text:span text:style-name="T16">в части установления территориальной и функциональной зоны ТЖ-1 (зона застройки индивидуальными жилыми домами) вместо территориальной и функциональной зоны ТОД-2 (зона размещения объектов социального и коммунально-бытового назначения) на земельном участке с кадастровым номером 32:02:0160401:13, площадью 692 <text:s/>кв.м, расположенного в с.Супонево, ул.Московская, д.516.</text:span></text:p>
      <text:p text:style-name="P66"/>
      <text:p text:style-name="P98">Замечаний и предложений от участников публичных слушаний <text:s/>не поступило.</text:p>
      <text:list xml:id="list7473772488020536430" text:style-name="L7">
        <text:list-header>
          <text:p text:style-name="P101"/>
        </text:list-header>
      </text:list>
      <text:p text:style-name="P100"><text:span text:style-name="T43">По вопросу № 2</text:span><text:span text:style-name="T18"> -</text:span><text:span text:style-name="T14"> </text:span><text:span text:style-name="T15">Рекомендовать градостроительной комиссии Брянского района</text:span><text:span text:style-name="T14"> <text:s/>предоставить разрешение на отклонение от предельных параметров разрешенного строительства, реконструкции объектов капитального строительства на образуемый земельный участок <text:s/>площадью 1665 кв.м. в с.Супонево по ул.Комсомольская.</text:span></text:p>
      <text:p text:style-name="P100"><text:span text:style-name="T14"/></text:p>
      <text:p text:style-name="P98"><text:span text:style-name="T52">Замечаний и предложений от участников публичных слушаний <text:s/>не поступило.</text:span></text:p>
      <text:p text:style-name="P98"><text:span text:style-name="T14"/></text:p>
      <text:p text:style-name="P10"><text:span text:style-name="T79">По вопросу № 3</text:span><text:span text:style-name="T64"> <text:s text:c="2"/>Рекомендовать градостроительной комиссии Брянского района</text:span><text:span text:style-name="T66"> предоставить</text:span> разрешение на отклонение от предельных параметров разрешенного строительства, реконструкции объектов капитального строительства на образуемый земельный участок площадью 350 кв.м. в с.Супонево по ул.Чувиной.</text:p>
      <text:p text:style-name="P10"/>
      <text:p text:style-name="P95"><text:span text:style-name="T61">Замечаний и предложений от участников публичных слушаний <text:s/>не поступило.</text:span></text:p>
      <text:p text:style-name="P95"><text:span text:style-name="T61"/></text:p>
      <text:p text:style-name="P50"><text:span text:style-name="T80">По вопросу № 4 </text:span><text:s/><text:span text:style-name="T77">Рекомендовать градостроительной комиссии Брянского района</text:span> <text:s/>предоставить <text:s/>разрешения на отклонение от предельных параметров разрешенного строительства — отступ индивидуального жилого дома от границ земельного участка с кадастровым номером 32:02:0160703:10, площадью 1427 кв.м., расположенный по адресу: Российская Федерация, Брянская область, Брянский муниципальный район, Супоневское сельское поселение, д.Антоновка, ул.Ромашина, д.121, в территориальной зоне ТЖ-1 (зона застройки индивидуальными жилыми домами) отступ от границы земельного участка до жилого дома не менее -3м, от красной линии улиц не менее чем на 5м.</text:p>
      <text:p text:style-name="P50">Считать отступ от границ земельного участка площадью 1427 кв.м. с кадастровым номером <text:s/>32:02:0160703:10 со стороны земельного участка с кадастровым номером 32:02:0160703:9 <text:s/>с <text:s/>3,00 <text:s/>до <text:s/>1,59м.</text:p>
      <text:p text:style-name="P96"><text:soft-page-break/>Замечаний и предложений от участников публичных слушаний <text:s/>не поступило.</text:p>
      <text:p text:style-name="P96"/>
      <text:list xml:id="list8889816066869953559" text:style-name="L8">
        <text:list-header>
          <text:p text:style-name="P91"><text:span text:style-name="T5">2. </text:span><text:span text:style-name="T2">Настоящее заключение направить в градостроительную комиссию администрации Брянского района для рассмотрения и принятия решения.</text:span></text:p>
          <text:p text:style-name="P88"/>
        </text:list-header>
      </text:list>
      <text:list xml:id="list7446590174994979776" text:style-name="L9">
        <text:list-header>
          <text:p text:style-name="P92"><text:span text:style-name="T1">3.</text:span><text:span text:style-name="T6"> <text:s text:c="3"/>Настоящее заключение обнародовать.</text:span></text:p>
        </text:list-header>
      </text:list>
      <text:p text:style-name="P26"/>
      <text:p text:style-name="P26"/>
      <text:list xml:id="list31484472" text:continue-numbering="true" text:style-name="L9">
        <text:list-header>
          <text:p text:style-name="P90">Председательствующий </text:p>
          <text:p text:style-name="P90">на публичных слушаниях <text:s text:c="66"/>Л.В.Пиганова</text:p>
        </text:list-header>
      </text:list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11M16S</meta:editing-duration>
    <meta:editing-cycles>13</meta:editing-cycles>
    <meta:generator>OpenOffice/4.1.5$Win32 OpenOffice.org_project/415m1$Build-9789</meta:generator>
    <dc:date>2019-10-25T11:29:20.74</dc:date>
    <dc:creator>ССС ССС</dc:creator>
    <meta:printed-by>ССС ССС</meta:printed-by>
    <meta:print-date>2019-10-25T10:18:36.32</meta:print-date>
    <meta:document-statistic meta:table-count="0" meta:image-count="0" meta:object-count="0" meta:page-count="11" meta:paragraph-count="137" meta:word-count="3215" meta:character-count="28077"/>
    <meta:user-defined meta:name="Info 1"/>
    <meta:user-defined meta:name="Info 2"/>
    <meta:user-defined meta:name="Info 3"/>
    <meta:user-defined meta:name="Info 4"/>
  </office:meta>
</office:document-meta>
</file>