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style:font-size-asian="13pt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-0.635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635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3pt" style:text-underline-style="non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text-underline-style="none" style:font-size-asian="14pt" style:font-size-complex="14pt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27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language="ru" fo:country="RU" style:font-size-asian="13pt" style:font-name-complex="Times New Roman" style:font-size-complex="13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3pt" style:text-underline-style="none" style:font-size-asian="13pt" style:font-name-complex="Times New Roman" style:font-size-complex="13pt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635cm"/>
        </style:tab-stops>
      </style:paragraph-properties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L5">
      <style:paragraph-properties fo:margin-top="0cm" fo:margin-bottom="0cm" fo:line-height="100%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L5">
      <style:paragraph-properties fo:margin-top="0cm" fo:margin-bottom="0cm" fo:line-height="100%"/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fo:color="#000000" fo:font-size="13pt" style:font-size-asian="13pt" style:font-size-complex="13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style:font-size-asian="13pt" style:font-size-complex="13pt"/>
    </style:style>
    <style:style style:name="P4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635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4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P46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4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bold"/>
    </style:style>
    <style:style style:name="P48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49" style:family="paragraph" style:parent-style-name="Без_20_интервала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50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1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style:font-size-asian="13pt" style:font-name-complex="Times New Roman" style:font-size-complex="13pt" style:font-weight-complex="bold"/>
    </style:style>
    <style:style style:name="P52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Без_20_интервала" style:list-style-name="L8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54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Без_20_интервала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Без_20_интервала" style:list-style-name="L8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7" style:family="paragraph" style:parent-style-name="Без_20_интервала" style:list-style-name="L9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58" style:family="paragraph" style:parent-style-name="Без_20_интервала">
      <style:paragraph-properties fo:text-align="justify" style:justify-single-word="false"/>
      <style:text-properties fo:color="#000000"/>
    </style:style>
    <style:style style:name="P59" style:family="paragraph" style:parent-style-name="Без_20_интервала">
      <style:paragraph-properties fo:text-align="justify" style:justify-single-word="false" fo:orphans="2" fo:widows="2"/>
      <style:text-properties fo:color="#000000"/>
    </style:style>
    <style:style style:name="P60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 style:font-weight-complex="normal"/>
    </style:style>
    <style:style style:name="P61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62" style:family="paragraph" style:parent-style-name="Без_20_интервала">
      <style:paragraph-properties fo:text-align="justify" style:justify-single-word="false" fo:orphans="2" fo:widows="2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63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Без_20_интервала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P66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67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P68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69" style:family="paragraph" style:parent-style-name="Без_20_интервала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P70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72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3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Без_20_интервала">
      <style:paragraph-properties fo:text-align="justify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/>
    </style:style>
    <style:style style:name="P75" style:family="paragraph" style:parent-style-name="Без_20_интервала">
      <style:paragraph-properties fo:text-align="justify" style:justify-single-word="false" fo:orphans="2" fo:widows="2"/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P76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7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78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 style:font-weight-complex="bold"/>
    </style:style>
    <style:style style:name="P79" style:family="paragraph" style:parent-style-name="Без_20_интервала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P80" style:family="paragraph" style:parent-style-name="Без_20_интервала" style:list-style-name="L6">
      <style:paragraph-properties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81" style:family="paragraph" style:parent-style-name="Без_20_интервала">
      <style:paragraph-properties fo:text-align="justify" style:justify-single-word="false" fo:orphans="2" fo:widows="2"/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P82" style:family="paragraph" style:parent-style-name="Без_20_интервала">
      <style:paragraph-properties fo:text-align="justify" style:justify-single-word="false"/>
      <style:text-properties fo:color="#000000" fo:font-size="13pt" style:font-size-asian="13pt" style:font-size-complex="13pt"/>
    </style:style>
    <style:style style:name="P83" style:family="paragraph" style:parent-style-name="Без_20_интервала">
      <style:paragraph-properties fo:text-align="justify" style:justify-single-word="false"/>
      <style:text-properties fo:color="#000000" fo:font-size="14pt" style:font-size-asian="14pt" style:font-size-complex="14pt"/>
    </style:style>
    <style:style style:name="P84" style:family="paragraph" style:parent-style-name="Без_20_интервала" style:list-style-name="L7">
      <style:paragraph-properties fo:margin-left="0cm" fo:margin-right="0cm" fo:text-align="justify" style:justify-single-word="false" fo:orphans="2" fo:widows="2" fo:text-indent="1.852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5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color="#000000" fo:font-size="13pt" style:font-size-asian="13pt" style:font-size-complex="13pt"/>
    </style:style>
    <style:style style:name="P86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Standard_20__28_user_29_">
      <style:paragraph-properties fo:margin-left="0cm" fo:margin-right="-0.002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 style:font-weight-complex="bold"/>
    </style:style>
    <style:style style:name="P89" style:family="paragraph" style:parent-style-name="Heading_20_1">
      <style:text-properties fo:color="#000000" fo:font-size="14pt" style:font-size-asian="14pt" style:font-size-complex="14pt"/>
    </style:style>
    <style:style style:name="P90" style:family="paragraph" style:parent-style-name="Text_20_body">
      <style:paragraph-properties fo:margin-top="0cm" fo:margin-bottom="0.212cm"/>
      <style:text-properties fo:color="#000000" style:font-name="Times New Roman" style:font-name-complex="Times New Roman"/>
    </style:style>
    <style:style style:name="P91" style:family="paragraph" style:parent-style-name="Text_20_body">
      <style:paragraph-properties fo:margin-top="0cm" fo:margin-bottom="0.212cm"/>
      <style:text-properties fo:color="#000000" style:font-name="Times New Roman" fo:font-size="13pt" style:font-size-asian="13pt" style:font-name-complex="Times New Roman" style:font-size-complex="13pt"/>
    </style:style>
    <style:style style:name="P92" style:family="paragraph" style:parent-style-name="Text_20_body">
      <style:paragraph-properties fo:margin-top="0cm" fo:margin-bottom="0.212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fo:language="ru" fo:country="RU" style:text-underline-style="none" style:font-size-asian="13pt" style:font-name-complex="Times New Roman" style:font-size-complex="13pt"/>
    </style:style>
    <style:style style:name="T8" style:family="text">
      <style:text-properties style:font-name="Times New Roman" fo:font-size="13pt" fo:language="ru" fo:country="RU" style:text-underline-style="none" style:font-size-asian="13pt" style:font-name-complex="Times New Roman" style:font-size-complex="13pt" style:font-weight-complex="bold"/>
    </style:style>
    <style:style style:name="T9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21" style:family="text">
      <style:text-properties style:font-name="Times New Roman" fo:language="ru" fo:country="RU" style:text-underline-style="solid" style:text-underline-width="auto" style:text-underline-color="font-color" style:font-name-complex="Times New Roman" style:font-style-complex="italic"/>
    </style:style>
    <style:style style:name="T22" style:family="text">
      <style:text-properties style:font-name="Times New Roman" fo:language="ru" fo:country="RU" style:text-underline-style="solid" style:text-underline-width="auto" style:text-underline-color="font-color" style:font-name-complex="Times New Roman" style:font-weight-complex="bold"/>
    </style:style>
    <style:style style:name="T23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4" style:family="text">
      <style:text-properties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25" style:family="text">
      <style:text-properties style:font-name="Times New Roman" fo:language="ru" fo:country="RU" style:text-underline-style="none" style:font-name-complex="Times New Roman"/>
    </style:style>
    <style:style style:name="T26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27" style:family="text">
      <style:text-properties style:font-name="Times New Roman" fo:language="ru" fo:country="RU" style:text-underline-style="none" fo:font-weight="normal" style:font-weight-asian="normal" style:font-name-complex="Times New Roman" style:font-weight-complex="bold"/>
    </style:style>
    <style:style style:name="T28" style:family="text">
      <style:text-properties style:font-name="Times New Roman" fo:language="ru" fo:country="RU" fo:font-weight="bold" style:font-weight-asian="bold" style:font-weight-complex="bold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style:font-name="Times New Roman" fo:language="ru" fo:country="RU" style:font-name-complex="Times New Roman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style:font-name-complex="Times New Roman" style:font-style-complex="italic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9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style:font-name="Times New Roman" fo:font-size="14pt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font-weight-asian="bold" style:font-weight-complex="bold"/>
    </style:style>
    <style:style style:name="T48" style:family="text">
      <style:text-properties fo:language="ru" fo:country="RU" style:text-underline-style="solid" style:text-underline-width="auto" style:text-underline-color="font-color"/>
    </style:style>
    <style:style style:name="T49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language="ru" fo:country="RU" style:text-underline-style="none"/>
    </style:style>
    <style:style style:name="T51" style:family="text">
      <style:text-properties fo:language="ru" fo:country="RU" style:text-underline-style="none" fo:font-weight="normal" style:font-weight-asian="normal"/>
    </style:style>
    <style:style style:name="T52" style:family="text">
      <style:text-properties fo:language="ru" fo:country="RU" style:text-underline-style="none" fo:font-weight="normal" style:font-weight-asian="normal" style:font-weight-complex="normal"/>
    </style:style>
    <style:style style:name="T53" style:family="text">
      <style:text-properties fo:language="ru" fo:country="RU" style:text-underline-style="none" style:font-name-complex="Times New Roman"/>
    </style:style>
    <style:style style:name="T54" style:family="text">
      <style:text-properties fo:language="ru" fo:country="RU" style:text-underline-style="none" style:font-name-complex="Times New Roman" style:font-weight-complex="bold"/>
    </style:style>
    <style:style style:name="T55" style:family="text">
      <style:text-properties fo:language="ru" fo:country="RU" fo:font-weight="normal" style:font-weight-asian="normal"/>
    </style:style>
    <style:style style:name="T56" style:family="text">
      <style:text-properties fo:language="ru" fo:country="RU" fo:font-weight="normal" style:font-weight-asian="normal" style:font-weight-complex="normal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/>
    </style:style>
    <style:style style:name="T61" style:family="text">
      <style:text-properties style:text-underline-style="none" fo:font-weight="normal" style:font-weight-asian="normal" style:font-name-complex="Times New Roman"/>
    </style:style>
    <style:style style:name="T62" style:family="text">
      <style:text-properties style:text-underline-style="none" fo:font-weight="normal" style:font-weight-asian="normal" style:font-name-complex="Times New Roman" style:font-weight-complex="normal"/>
    </style:style>
    <style:style style:name="T63" style:family="text">
      <style:text-properties style:text-underline-style="none" fo:font-weight="normal" style:font-weight-asian="normal" style:font-name-complex="Times New Roman" style:font-weight-complex="bold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style:font-weight-complex="bold"/>
    </style:style>
    <style:style style:name="T66" style:family="text">
      <style:text-properties style:text-underline-style="none"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69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size="13pt" fo:language="en" fo:country="US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style:font-name-complex="Times New Roman"/>
    </style:style>
    <style:style style:name="T76" style:family="text">
      <style:text-properties style:font-weight-complex="normal"/>
    </style:style>
    <style:style style:name="T77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78" style:family="text">
      <style:text-properties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79" style:family="text">
      <style:text-properties style:font-weight-complex="bold"/>
    </style:style>
    <style:style style:name="T80" style:family="text">
      <style:text-properties fo:font-size="12pt" fo:font-weight="bold" style:font-size-asian="12pt" style:font-weight-asian="bold" style:font-size-complex="12pt" style:font-weight-complex="bold"/>
    </style:style>
    <style:style style:name="T81" style:family="text">
      <style:text-properties fo:color="#1c1c1c" style:text-underline-style="none"/>
    </style:style>
    <style:style style:name="T82" style:family="text">
      <style:text-properties fo:color="#333333" style:text-underline-style="none"/>
    </style:style>
    <style:style style:name="T83" style:family="text">
      <style:text-properties fo:color="#000000"/>
    </style:style>
    <style:style style:name="T84" style:family="text">
      <style:text-properties fo:color="#000000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85" style:family="text">
      <style:text-properties fo:color="#000000" fo:font-size="13pt" fo:language="en" fo:country="US" style:text-underline-style="none" fo:font-weight="normal" style:font-size-asian="13pt" style:font-weight-asian="normal" style:font-name-complex="Times New Roman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/></text:span><text:span text:style-name="T3">ПРОТОКОЛ </text:span></text:p>
      <text:p text:style-name="P2">ПУБЛИЧНЫХ <text:s/>СЛУШАНИЙ № 6</text:p>
      <text:p text:style-name="P2"/>
      <text:p text:style-name="P85"><text:span text:style-name="T12"><text:s text:c="5"/></text:span><text:span text:style-name="T14">По обсуждению проектов Решений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 Брянского района Брянской области» </text:span></text:p>
      <text:p text:style-name="P25"/>
      <text:p text:style-name="P26"><text:s text:c="40"/><text:span text:style-name="T44"><text:s text:c="2"/></text:span><text:s text:c="75"/><text:span text:style-name="T44">27.11.2019</text:span><text:span text:style-name="T47">г.</text:span> <text:s text:c="22"/><text:span text:style-name="T44"><text:s text:c="2"/></text:span></text:p>
      <text:list xml:id="list9196510020371995303" text:style-name="L1">
        <text:list-header>
          <text:p text:style-name="P27"/>
        </text:list-header>
      </text:list>
      <text:p text:style-name="P38"><text:span text:style-name="T20"><text:s/></text:span><text:span text:style-name="T23"><text:s text:c="2"/>Место и время проведения: <text:s text:c="3"/></text:span><text:span text:style-name="T24"><text:s text:c="2"/></text:span><text:span text:style-name="T25"><text:s/></text:span></text:p>
      <text:p text:style-name="P29"><text:s text:c="2"/></text:p>
      <text:p text:style-name="P39"><text:span text:style-name="T15"><text:s text:c="8"/></text:span><text:span text:style-name="T16">- начало в <text:s/>14 ч. 10 мин., </text:span><text:span text:style-name="T17">место проведения: <text:s/>241520, Брянская область, Брянский район, с.Супонево, ул.Комсомольская, д.110, (актовый зал здания Супоневской сельской администрации). <text:s/></text:span><text:span text:style-name="T18"><text:s text:c="2"/></text:span></text:p>
      <text:p text:style-name="P14"><text:span text:style-name="T19"><text:s text:c="9"/>-</text:span><text:span text:style-name="T28">начало в 15 ч. 05 мин., </text:span><text:span text:style-name="T29">место проведения: 241520, Брянская область, Брянский район, д.Курнявцево, пер.Октябрьский, 10А (район водонапорной башни).</text:span></text:p>
      <text:p text:style-name="P34"><text:s text:c="10"/>-начало в 15 ч. 35 мин., <text:span text:style-name="T58">место проведения: 241520, Брянская область, Брянский район, д.Антоновка, пер.Школьный, д.6А (здание сельского клуба).</text:span></text:p>
      <text:p text:style-name="P32"/>
      <text:p text:style-name="P40">Участники публичных слушаний: <text:s text:c="2"/><text:span text:style-name="T59">жители Супоневского сельского поселения, </text:span><text:span text:style-name="T59">депутаты Супоневского сельского Совета.</text:span></text:p>
      <text:p text:style-name="P30"/>
      <text:p text:style-name="P28">Количество участников публичных слушаний: 14<text:span text:style-name="T59"> чел.</text:span></text:p>
      <text:p text:style-name="P30"/>
      <text:p text:style-name="P25"><text:span text:style-name="T48">П</text:span><text:span text:style-name="T67">редседательствующий на публичных слушаниях: <text:s/></text:span><text:span text:style-name="T50">Пиганова Л.В.-глава Супоневского сельского поселения.</text:span></text:p>
      <text:p text:style-name="P33"/>
      <text:p text:style-name="P39"><text:span text:style-name="T34">Секретар</text:span><text:span text:style-name="T21">иат</text:span><text:span text:style-name="T34"> публичных слушаний </text:span><text:span text:style-name="T21">и счетная комиссия</text:span><text:span text:style-name="T33">:</text:span><text:span text:style-name="T12"> </text:span><text:span text:style-name="T31"><text:s/></text:span><text:span text:style-name="T32">Жучкова С.В.</text:span></text:p>
      <text:p text:style-name="P31"/>
      <text:p text:style-name="P39"><text:span text:style-name="T22">Приглашенные:</text:span><text:span text:style-name="T32"> инженер отдела архитектуры администрации Брянского муниципального района- Середов Д.Н.</text:span></text:p>
      <text:p text:style-name="P16"/>
      <text:p text:style-name="P18"><text:span text:style-name="T49">Организатор публичных слушаний:</text:span><text:span text:style-name="T46"> </text:span><text:span text:style-name="T56">Оргкомитет по подготовке и проведению публичных слушаний Супоневской сельской администрации.</text:span></text:p>
      <text:p text:style-name="P16"/>
      <text:p text:style-name="P19"><text:span text:style-name="T49">Основания проведения публичных слушаний:</text:span><text:span text:style-name="T56"> решение Супоневского сельского Совета народных депутатов <text:s/>№ 4-9-2 от 16.10.2019г. «О назначении даты публичных слушаний п</text:span><text:span text:style-name="T30">о <text:s/>обсуждению проектов Решений Брянского районного Совета народных депутатов «О внесении изменений в Генеральный план и Правила землепользования и застройки Супоневского сельского поселения Брянского района Брянской области».</text:span></text:p>
      <text:p text:style-name="P3"/>
      <text:p text:style-name="P6">Форма оповещения о публичных слушаниях:</text:p>
      <text:p text:style-name="P10"><text:span text:style-name="T68">Решение Супоневского сельского Совета народных депутатов <text:s/>№ 4-9-2 от 16.10.2019г. обнародовано </text:span><text:span text:style-name="T69">в соответствии с Уставом Супоневского сельского поселения:</text:span></text:p>
      <text:list xml:id="list2643842433895620" text:style-name="L2">
        <text:list-item>
          <text:p text:style-name="P4">в Сборнике № 5 от 16.10.2019 г. «Муниципальные нормативно-правовые акты Супоневского сельского Совета народных депутатов Брянского муниципального района» в общедоступных местах;</text:p>
        </text:list-item>
        <text:list-item>
          <text:p text:style-name="P1"><text:span text:style-name="T84">на официальном сайте Супоневской сельской администрации </text:span><text:a xlink:type="simple" xlink:href="http://www.adm-suponevo.ru/" text:style-name="Internet_20_link" text:visited-style-name="Visited_20_Internet_20_Link"><text:span text:style-name="T83">www.adm-suponevo.ru</text:span></text:a><text:span text:style-name="T85"> </text:span><text:span text:style-name="T84">с информационными материалами <text:s/>(раздел «Супоневский </text:span><text:soft-page-break/><text:span text:style-name="T84">сельский Совет народных депутатов», затем вкладка «Публичные слушания»)</text:span></text:p>
          <text:p text:style-name="P4"><text:s/>25.10.2019 г.</text:p>
        </text:list-item>
      </text:list>
      <text:p text:style-name="P20"><text:span text:style-name="T5">Предложения и замечания участников публичных слушаний принимались <text:s/>до</text:span><text:span text:style-name="T6"> 25.11.2019 г. в Оргкомитет по подготовке и проведению публичных слушаний по адресу: 241520, Брянская область, Брянский район, с.Супонево, ул.Комсомольская, д.110, (здание Супоневской сельской администрации, каб. №7), тел.92-17-14. (понедельник, среда, пятница с 9-00 до 12-00).</text:span></text:p>
      <text:p text:style-name="P17"/>
      <text:h text:style-name="P89" text:outline-level="1">ПОВЕСТКА ДНЯ:</text:h>
      <text:p text:style-name="P21"/>
      <text:p text:style-name="P7"><text:s text:c="4"/><text:span text:style-name="T58"><text:s/></text:span><text:span text:style-name="T44">1.</text:span><text:span text:style-name="T58"> Обсуждение проектов Решений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:</text:span></text:p>
      <text:p text:style-name="P9"><text:s text:c="5"/>- установление территориальной зоны и функциональной зоны ТЖ-1 (зона застройки индивидуальными жилыми домами) вместо территориальной и функциональной зоны ТЖ-2 (зона застройки малоэтаж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Супоневское сельское поселение, <text:s text:c="2"/>с. Супонево, ул. Ленина, уч.1 Б;</text:p>
      <text:p text:style-name="P7"><text:s text:c="5"/>- установление 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216:140, расположенного по адресу: Брянская область, Брянский муниципальный район, Супоневское сельское поселение, <text:s text:c="15"/>с. Супонево, ул. Чувиной, уч. 4 А;</text:p>
      <text:p text:style-name="P9"><text:s text:c="5"/>- установление территориальной зоны и функциональной зоны ТЖ-1 (зона застройки индивидуальными жилыми домами) вместо территориальной и функциональной зоны ТОД-1 (зона делового, общественного и коммерческого назначения с включением жилой застройки) в отношении земельных участков: с кадастровым номером 32:02:0160501:10, расположенного по адресу: Брянская область, Брянский район, <text:s/>с.Супонево, ул.Московская, уч.551, <text:s/>с кадастровым номером 32:02:0160501:220, расположенного по адресу: <text:s/>Брянская область, Брянский район, Супоневское сельское поселение, с.Супонево, ул.Московская, уч.553; с кадастровым номером 32:02:0160501:221, расположенного по адресу: Брянская область, Брянский район, Супоневское сельское поселение, с.Супонево, ул.Московская, уч.553 А.</text:p>
      <text:list xml:id="list9091563540290049546" text:style-name="L3">
        <text:list-item>
          <text:list>
            <text:list-header>
              <text:p text:style-name="P41"><text:s text:c="7"/></text:p>
            </text:list-header>
          </text:list>
        </text:list-item>
      </text:list>
      <text:p text:style-name="P58"><text:span text:style-name="T4">СЛУШАЛИ: </text:span><text:span text:style-name="T2">Председательствующего на публичных слушаниях - </text:span><text:span text:style-name="T8">Пиганову Л.В.- главу Супоневского сельского поселения, которая сообщила, что в связи с обращением граждан в администрацию Брянского района градостроительная комиссия направила материалы о проведении публичных слушаний в Супоневскую сельскую администрацию по вопросам:</text:span></text:p>
      <text:p text:style-name="P58"><text:span text:style-name="T8"><text:s text:c="7"/>1. Внесение изменений в <text:s/></text:span><text:span text:style-name="T9">Генеральный план и Правила землепользования и застройки Супоневского сельского поселения, Брянского района, Брянской области» - установление территориальной зоны и функциональной зоны ТЖ-1 (зона застройки индивидуальными жилыми домами) <text:s/>в отношении земельного участка с кадастровым </text:span><text:span text:style-name="T9">номером 32:02:0160411:113, расположенного по адресу: Российская Федерация, </text:span><text:soft-page-break/><text:span text:style-name="T9">Брянская область, Брянский муниципальный район, Супоневское сельское поселение, <text:s text:c="2"/>с. Супонево, ул. Ленина, уч.1 Б;</text:span></text:p>
      <text:p text:style-name="P7"><text:s text:c="4"/><text:span text:style-name="T66"><text:s/>2. Внесение изменений в <text:s/></text:span><text:span text:style-name="T62">Генеральный план и Правила землепользования и застройки Супоневского сельского поселения, Брянского района, Брянской области»</text:span> - установление 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216:140, расположенного по адресу: Брянская область, Брянский муниципальный район, Супоневское сельское поселение, с. Супонево, ул. Чувиной, уч. 4 А;</text:p>
      <text:p text:style-name="P60"><text:span text:style-name="T61"><text:s text:c="5"/></text:span><text:span text:style-name="T63"><text:s/>3. Внесение изменений в <text:s/></text:span><text:span text:style-name="T61">Генеральный план и Правила землепользования и застройки Супоневского сельского поселения, Брянского района, Брянской области»- установление территориальной зоны и функциональной зоны ТЖ-1 (зона застройки индивидуальными жилыми домами) вместо территориальной и функциональной зоны ТОД-1 (зона делового, общественного и коммерческого назначения с включением жилой застройки) в отношении земельных участков: с кадастровым номером 32:02:0160501:10, расположенного по адресу: Брянская область, Брянский район, <text:s/>с.Супонево, ул.Московская, уч.551, <text:s/>с кадастровым номером 32:02:0160501:220, расположенного по адресу: <text:s/>Брянская область, Брянский район, Супоневское сельское поселение, с.Супонево, ул.Московская, уч.553; с кадастровым номером 32:02:0160501:221, расположенного по адресу: Брянская область, Брянский район, Супоневское сельское поселение, с.Супонево, ул.Московская, уч.553 А.</text:span></text:p>
      <text:p text:style-name="P61"><text:s text:c="3"/>С момента публикации информации о проведении публичных слушаний предложений и замечаний в Оргкомитет от граждан и юридических лиц по данным вопросам не поступало.</text:p>
      <text:p text:style-name="P61"/>
      <text:p text:style-name="P42">По вопросу №1.</text:p>
      <text:p text:style-name="P69"><text:span text:style-name="T43">СЛУШАЛИ: </text:span><text:s/>специалиста Супоневской сельской администрации Тихонову Е.Л.:</text:p>
      <text:p text:style-name="P45">Она доложила, что гр.Куриленко А.В. обратился в администрацию Брянского района с заявлением о внесении изменений в Генеральный план и Правила <text:span text:style-name="T52">землепользования и застройки Супоневского сельского поселения, Брянского района, Брянской области в </text:span><text:span text:style-name="T51"><text:s/>части </text:span><text:span text:style-name="T52">установления территориальной зоны и функциональной зоны ТЖ-1 (зона застройки индивидуальными жилыми домами) вместо территориальной и функциональной зоны ТЖ-2 (зона застройки малоэтаж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Супоневское сельское поселение, <text:s text:c="2"/>с. Супонево, ул. Ленина, уч.1 Б;</text:span></text:p>
      <text:p text:style-name="P45">Земельный участок площадью 729 м2, местоположение: <text:span text:style-name="T52">Российская Федерация, Брянская область, Брянский муниципальный район, Супоневское сельское поселение, <text:s text:c="2"/>с. Супонево, ул. Ленина, уч.1 Б;</text:span> <text:span text:style-name="T52">кадастровый номер 32:02:0160411:113, </text:span><text:span text:style-name="T56">категория земель - земли населенных пунктов, вид разрешенного использования- для индивидуального жилищного строительства, </text:span><text:span text:style-name="T55">принадлежит на праве собственности гр. Куриленко А.В.</text:span></text:p>
      <text:p text:style-name="P46">Согласно Генплана и ПЗЗ Супоневского сельского поселения данный земельный участок расположен в 2-х территориальных зонах <text:span text:style-name="T65">ТЖ-1 (зона застройки </text:span><text:span text:style-name="T65">индивидуальными жилыми домами) и зона ТЖ-2 (зона застройки малоэтажными жилыми домами).</text:span></text:p>
      <text:p text:style-name="P48"><text:soft-page-break/>Согласно ст.30 Градостроительного Кодекса РФ, границы территориальных зон должны отвечать требованию принадлежности каждого земельного участка только к одной территориальной зоне. Формирование одного земельного участка из нескольких участков, расположенных в различных территориальных зонах, не допускается.</text:p>
      <text:p text:style-name="P48"/>
      <text:p text:style-name="P51"><text:span text:style-name="T43">Председательствующий</text:span><text:span text:style-name="T57">: </text:span><text:span text:style-name="T60">информировал участников публичных слушаний о том, что согласно гражданско-правовых норм публичные слушания носят рекомендательный характер для градостроительной комиссии администрации Брянского района.</text:span></text:p>
      <text:p text:style-name="P48"/>
      <text:p text:style-name="P70">СЛУШАЛИ: <text:s/><text:span text:style-name="T58">специалиста Супоневской сельской администрации Тихонову Е.Л.:</text:span></text:p>
      <text:p text:style-name="P50">которая сообщила, что собственники смежных земельных участков были извещены о проведении публичных слушаний по данному вопросу.</text:p>
      <text:p text:style-name="P50"/>
      <text:p text:style-name="P52"><text:span text:style-name="T59">На публичных слушаниях выступил: </text:span><text:span text:style-name="T64">Юдин А.А. - собственник смежного земельного участка, расположенного в с.Супонево, пер.3-й Ленинский, д.1, который сообщил, что не возражает в <text:s/>установлении территориальной и функциональной зоны </text:span><text:span text:style-name="T60">ТЖ-1 (зона застройки индивидуальными жилыми домами)</text:span><text:span text:style-name="T64"> в отношении земельного участка с. Супонево, ул. Ленина, уч.1 Б.</text:span></text:p>
      <text:p text:style-name="P52"><text:span text:style-name="T64"/></text:p>
      <text:p text:style-name="P52"><text:span text:style-name="T59">Председательствующий:</text:span><text:span text:style-name="T60"> замечания или предложения по данному вопросу?</text:span></text:p>
      <text:list xml:id="list2221024121832348700" text:style-name="L4">
        <text:list-header>
          <text:p text:style-name="P49"><text:span text:style-name="T64"><text:s text:c="3"/>- <text:s/>замечаний, предложений нет.</text:span></text:p>
        </text:list-header>
      </text:list>
      <text:p text:style-name="P51"/>
      <text:p text:style-name="P82"><text:span text:style-name="T36">Председательствующий</text:span><text:span text:style-name="T13">: кто за то, чтобы рекомендовать градостроительной комиссии Брянской районной администрации внести изменения в <text:s/>Генеральный план и ПЗЗ Супоневского сельского поселения Брянского района Брянской области </text:span><text:span text:style-name="T26">в </text:span><text:span text:style-name="T27"><text:s/>части установления </text:span><text:span text:style-name="T26">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Супоневское сельское поселение, <text:s text:c="2"/>с. Супонево, ул. Ленина, уч.1 Б;</text:span></text:p>
      <text:p text:style-name="P65"/>
      <text:p text:style-name="P72"><text:span text:style-name="T72">Предложений и замечаний участников публичных слушаний</text:span><text:span text:style-name="T73"> постоянно проживающих на территории с.Супонево, д.Курнявцево, д.Антоновка, Брянского района, Брянской области и иных участников по данному вопросу не поступило.</text:span></text:p>
      <text:p text:style-name="P70"/>
      <text:p text:style-name="P71">Голосовали — Единогласно <text:s/>- «За» .</text:p>
      <text:p text:style-name="P71"/>
      <text:p text:style-name="P70">По вопросу № 2</text:p>
      <text:p text:style-name="P69"><text:span text:style-name="T43">СЛУШАЛИ:</text:span> <text:s/>специалиста Супоневской сельской администрации Тихонову Е.Л.:</text:p>
      <text:p text:style-name="P45">Она доложила, что гр.Кусачев А.А. обратился в администрацию Брянского района с заявлением о внесении изменений в Генеральный план <text:span text:style-name="T50"><text:s/>и ПЗЗ Супоневского сельского поселения Брянского района Брянской области в отношении земельного участка площадью 800 кв.м. в с.Супонево по ул.Чувиной, уч.4-а, кадастровый номер 32:02:0160216:140 в части установления территориальной и функциональной зоны ТЖ-1. </text:span></text:p>
      <text:p text:style-name="P45"><text:soft-page-break/>Земельный участок с кадастровым номером <text:span text:style-name="T50">32:02:0160216:140, </text:span><text:s/><text:span text:style-name="T56">категория земель -земли населенных пунктов, разрешенное использование- для индивидуального жилищного строительства, </text:span><text:span text:style-name="T55">принадлежит на праве собственности гр. Кусачеву А.А.</text:span></text:p>
      <text:p text:style-name="P46">Согласно Генплана и ПЗЗ Супоневского сельского поселения указанный земельный участок <text:s/>пересекает границы двух территориальных зон: ТЖ-1 (зона застройки индивидуальными жилыми домами) и <text:s/>ТЖ-2 (зона застройки малоэтажными жилыми домами)</text:p>
      <text:p text:style-name="P48">Согласно ст.30 Градостроительного Кодекса РФ, границы территориальных зон должны отвечать требованию принадлежности каждого земельного участка только к одной территориальной зоне. Формирование одного земельного участка из нескольких участков, расположенных в различных территориальных зонах, не допускается.</text:p>
      <text:p text:style-name="P68"/>
      <text:p text:style-name="P52"><text:span text:style-name="T59">Председательствующий:</text:span><text:span text:style-name="T60"> замечания или предложения по данному вопросу?</text:span></text:p>
      <text:list xml:id="list30266879" text:continue-numbering="true" text:style-name="L4">
        <text:list-header>
          <text:p text:style-name="P49"><text:s text:c="3"/>- <text:s/>замечаний, предложений нет.</text:p>
          <text:p text:style-name="P49"/>
        </text:list-header>
      </text:list>
      <text:p text:style-name="P70">СЛУШАЛИ: <text:s/><text:span text:style-name="T58">специалиста Супоневской сельской администрации Тихонову Е.Л.:</text:span></text:p>
      <text:p text:style-name="P50">которая сообщила, что собственники смежных земельных участков были извещены о проведении публичных слушаний по данному вопросу.</text:p>
      <text:p text:style-name="P50"/>
      <text:p text:style-name="P65"><text:span text:style-name="T43">Председательствующий</text:span>: кто за то, чтобы рекомендовать градостроительной комиссии Брянской районной администрации внести изменения в <text:s/>Генеральный план и ПЗЗ Супоневского сельского поселения Брянского района Брянской области <text:span text:style-name="T76">в части установления 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216:140, расположенного по адресу: Брянская область, Брянский муниципальный район, Супоневское сельское поселение, с. Супонево, ул. Чувиной, уч. 4 А;</text:span></text:p>
      <text:p text:style-name="P74"/>
      <text:p text:style-name="P72"><text:span text:style-name="T72">Предложений и замечаний участников публичных слушаний</text:span><text:span text:style-name="T73"> постоянно проживающих на территории с.Супонево, д.Курнявцево, д.Антоновка, Брянского района, Брянской области и иных участников по данному вопросу не поступило.</text:span></text:p>
      <text:p text:style-name="P70"/>
      <text:p text:style-name="P71">Голосовали — Единогласно - «За».</text:p>
      <text:p text:style-name="P71"/>
      <text:p text:style-name="P70">По вопросу № 3</text:p>
      <text:p text:style-name="P69"><text:span text:style-name="T43">СЛУШАЛИ: </text:span><text:s/>специалиста Супоневской сельской администрации Тихонову Е.Л.:</text:p>
      <text:p text:style-name="P45">Она доложила, что Супоневская сельская администрация обратилась в администрацию Брянского района по вопросу внесения изменений в Генеральный план и ПЗЗ Супоневского сельского поселения Брянского района Брянской области в части изменения территориальной зоны ТОД-1 (зона делового, общественного и коммерческого назначения с включением жилой застройки) на зону ТЖ-1 (зона застройки индивидуальными жилыми домами) в <text:span text:style-name="T55">отношении земельных участков с кадастровыми номерами 32:02:0160501:10, 32:02:0160501:220, 32:02:0160501:221.</text:span></text:p>
      <text:p text:style-name="P46">Согласно Генплана и ПЗЗ Супоневского сельского поселения данные земельные участки расположены в территориальной зоне <text:span text:style-name="T79">ТОД-1 (зона делового, общественного и коммерческого назначения с включением жилой застройки).</text:span></text:p>
      <text:p text:style-name="P47"><text:soft-page-break/>Земельный участок площадью 1350 м2, кадастровый номер 32:02:0160501:10, расположенный в с.Супонево, ул.Московская, уч.551, категория земель-земли населенных пунктов, вид разрешенного использования: для индивидуального жилищного строительства, принадлежит на праве <text:s/>общей долевой собственности по ½ <text:s/>гр.Ермоленко И.И., гр.Шандыба С.В.</text:p>
      <text:p text:style-name="P46"><text:span text:style-name="T79">Земельный участок площадью 924 м2, кадастровый номер 32:02:0160501:220, расположенный в с.Супонево, ул.Московская, уч.553 и земельный участок площадью 824 м2, кадастровый номер 32:02:0160501:221, расположенный в с.Супонево, ул.Московская, уч.553А, категория земель- земли населенных пунктов, вид разрешенного использования: индивидуальные жилые дома не выше 3-х этажей включительно с приусадебными земельными участками принадлежат на праве </text:span><text:span text:style-name="T79">собственности гр.Кострыкиной Д.И. представителем по доверенности от которой выступает гр.Кострыкин И.Н.</text:span></text:p>
      <text:p text:style-name="P46"/>
      <text:p text:style-name="P52">СЛУШАЛИ: <text:span text:style-name="T58">специалиста Супоневской сельской администрации Тихонову Е.Л., </text:span><text:span text:style-name="T64">которая сообщила, что собственники смежных земельных участков были извещены о проведении публичных слушаний по данному вопросу.</text:span></text:p>
      <text:p text:style-name="P52"/>
      <text:p text:style-name="P52"><text:span text:style-name="T59">Председательствующий:</text:span><text:span text:style-name="T60"> замечания или предложения по данному вопросу?</text:span></text:p>
      <text:list xml:id="list30288060" text:continue-numbering="true" text:style-name="L4">
        <text:list-header>
          <text:p text:style-name="P49"><text:s text:c="3"/>- <text:s/>замечаний, предложений нет.</text:p>
          <text:p text:style-name="P49"/>
        </text:list-header>
      </text:list>
      <text:p text:style-name="P65"><text:span text:style-name="T43">Председательствующий</text:span>: кто за то, чтобы рекомендовать градостроительной комиссии Брянской районной администрации внести изменения в <text:s/>Генеральный план и ПЗЗ Супоневского сельского поселения Брянского района Брянской области <text:span text:style-name="T76">в части установления функциональной и территориальной зоны ТЖ-1 (зона застройки индивидуальными жилыми домами) вместо <text:s/>функциональной и территориальной зоны </text:span>ТОД-1 (зона делового, общественного и коммерческого назначения с включением жилой застройки)<text:span text:style-name="T76"> в отношении земельных участков: с кадастровым номером </text:span>32:02:0160501:10, расположенного в с.Супонево, ул.Московская, уч.551; с кадастровым номером 32:02:0160501:220, расположенного в с.Супонево, ул.Московская, уч.553, с кадастровым номером 32:02:0160501:221, расположенного в с.Супонево, ул.Московская, уч.553А.</text:p>
      <text:p text:style-name="P74"/>
      <text:p text:style-name="P66"><text:span text:style-name="T72">Предложений и замечаний участников публичных слушаний</text:span><text:span text:style-name="T74"> постоянно проживающих на территории с.Супонево, д.Курнявцево, д.Антоновка, Брянского района, Брянской области и иных участников по данному вопросу не поступило.</text:span></text:p>
      <text:p text:style-name="P63"/>
      <text:p text:style-name="P71">Голосовали —Единогласно - «За».</text:p>
      <text:p text:style-name="P71"/>
      <text:p text:style-name="P71">РЕШИЛИ:</text:p>
      <text:p text:style-name="P73"><text:span text:style-name="T75"><text:s text:c="6"/></text:span><text:span text:style-name="T45">1. </text:span><text:span text:style-name="T75">Рекомендовать градостроительной комиссии Брянского района внести и</text:span><text:span text:style-name="T54">зменения в <text:s/></text:span><text:span text:style-name="T53">Генеральный план и Правила землепользования и застройки Супоневского сельского поселения, Брянского района, Брянской области </text:span><text:span text:style-name="T54">в части </text:span><text:span text:style-name="T53">установления 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Супоневское сельское поселение, <text:s text:c="2"/>с. Супонево, ул. Ленина, уч.1 Б.</text:span></text:p>
      <text:p text:style-name="P67"><text:soft-page-break/><text:span text:style-name="T58"><text:s text:c="4"/></text:span><text:span text:style-name="T43"><text:s/>2. </text:span><text:span text:style-name="T58">Рекомендовать градостроительной комиссии Брянского района</text:span> <text:span text:style-name="T58"><text:s/>внести и</text:span><text:span text:style-name="T57">зменения в <text:s/></text:span><text:span text:style-name="T58">Генеральный план и Правила землепользования и застройки Супоневского сельского поселения, Брянского района, Брянской области </text:span><text:span text:style-name="T57">в части установления территориальной зоны и функциональной зоны ТЖ-1 (зона застройки индивидуальными жилыми домами) в отношении земельного участка с кадастровым </text:span><text:span text:style-name="T57">номером 32:02:0160216:140, расположенного по адресу: Брянская область, Брянский муниципальный район, Супоневское сельское поселение, <text:s/>с. Супонево, ул. Чувиной, уч. 4 А. </text:span></text:p>
      <text:p text:style-name="P67"><text:span text:style-name="T58"><text:s text:c="5"/></text:span><text:span text:style-name="T43">3. </text:span><text:span text:style-name="T58">Рекомендовать градостроительной комиссии Брянского района</text:span><text:span text:style-name="T57"> </text:span><text:span text:style-name="T58"><text:s/>внести и</text:span><text:span text:style-name="T57">зменения в <text:s/></text:span><text:span text:style-name="T58">Генеральный план и Правила землепользования и застройки Супоневского сельского поселения, Брянского района, Брянской области </text:span><text:span text:style-name="T57">в части </text:span><text:span text:style-name="T58">установления территориальной зоны и функциональной зоны ТЖ-1 (зона застройки индивидуальными жилыми домами) вместо территориальной и функциональной зоны ТОД-1 (зона делового, общественного и коммерческого назначения с включением жилой застройки) в отношении земельных участков: с кадастровым номером 32:02:0160501:10, расположенного по адресу: Брянская область, Брянский район, <text:s/>с.Супонево, ул.Московская, уч.551, <text:s/>с кадастровым номером 32:02:0160501:220, расположенного по адресу: <text:s/>Брянская область, Брянский район, Супоневское сельское поселение, с.Супонево, ул.Московская, уч.553; с кадастровым номером 32:02:0160501:221, расположенного по адресу: Брянская область, Брянский район, Супоневское сельское поселение, с.Супонево, ул.Московская, уч.553 А.</text:span></text:p>
      <text:p text:style-name="P72"><text:s text:c="7"/><text:span text:style-name="T44">4.</text:span> Оргкомитету подготовить заключение о результатах публичных слушаний в учетом высказанных замечаний и предложений.</text:p>
      <text:p text:style-name="P72"/>
      <text:p text:style-name="P72"/>
      <text:p text:style-name="P82"><text:span text:style-name="T35">Председательствующий</text:span><text:span text:style-name="T12">: повестка слушаний исчерпана, слушания объявляются закрытыми.</text:span></text:p>
      <text:p text:style-name="P72"/>
      <text:p text:style-name="P72"/>
      <text:p text:style-name="P76">Председательствующий <text:s text:c="68"/>Л.В.Пиганова</text:p>
      <text:p text:style-name="P90"/>
      <text:p text:style-name="P91">Секретарь <text:s text:c="102"/><text:span text:style-name="T46">С.В.Жучкова</text:span></text:p>
      <text:p text:style-name="P9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23"><text:soft-page-break/><text:s text:c="10"/>З А К Л Ю Ч Е Н И Е <text:s/></text:p>
      <text:p text:style-name="P23"><text:s text:c="48"/></text:p>
      <text:p text:style-name="P22"><text:span text:style-name="T46">по результатам</text:span> публичных слушаний, проведенных 27.11.2019 года</text:p>
      <text:p text:style-name="P22">в Супоневском сельском поселении.</text:p>
      <text:p text:style-name="P85"><text:span text:style-name="T12"><text:s text:c="2"/></text:span><text:span text:style-name="T14">По обсуждению проектов Решений Брянского районного Совета народных депутатов «О внесении изменений в <text:s text:c="2"/>Генеральный план и Правила землепользования и застройки Супоневского сельского поселения Брянского района Брянской области» </text:span></text:p>
      <text:p text:style-name="P86"/>
      <text:p text:style-name="P44"><text:s text:c="2"/>29.11.2019 г.</text:p>
      <text:p text:style-name="P87"/>
      <text:p text:style-name="P58"><text:span text:style-name="T37"><text:s text:c="9"/>Публичные слушания назначены в соответствии с </text:span><text:span text:style-name="T38">Решением Супоневского сельского Совета народных депутатов от 16.10.2019 г. № 4-9-2 «О назначении даты публичных слушаний по обсуждению проектов Решений Брянского районного Совета народных депутатов «О внесении изменений в Генеральный план и Правила землепользования и застройки Супоневского сельского поселения Брянского района Брянской области».</text:span></text:p>
      <text:p text:style-name="P77"><text:s text:c="6"/>Заключение подготовлено на основании протокола публичных слушаний от 27.11.2019 г. № 6<text:span text:style-name="T71"> <text:s/>«П</text:span>о обсуждению проектов Решений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 Брянского района Брянской области». </text:p>
      <text:p text:style-name="P77"/>
      <text:p text:style-name="P88">Публичные слушания проведены 27 ноября 2019 г.</text:p>
      <text:p text:style-name="P88"/>
      <text:p text:style-name="P24"><text:span text:style-name="T77">М</text:span><text:span text:style-name="T39">есто проведения: <text:s text:c="3"/></text:span><text:span text:style-name="T40"><text:s text:c="2"/></text:span><text:span text:style-name="T7"><text:s/></text:span><text:span text:style-name="T9"><text:s text:c="2"/></text:span></text:p>
      <text:list xml:id="list5362031689243787136" text:style-name="L5">
        <text:list-item>
          <text:list>
            <text:list-item>
              <text:list>
                <text:list-item>
                  <text:list>
                    <text:list-item>
                      <text:p text:style-name="P37"><text:s/>241520, Брянская область, Брянский район, с.Супонево, ул.Комсомольская, д.110, (актовый зал здания Супоневской сельской администрации)</text:p>
                      <text:p text:style-name="P35"><text:s/>начало в <text:s/>14 ч. 10 мин.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 text:c="25"/>- <text:s text:c="3"/>241520, Брянская область, Брянский район, д.Курнявцево, пер.Октябрьский,</text:p>
      <text:p text:style-name="P13"><text:s text:c="31"/>10А (район водонапорной башни)</text:p>
      <text:p text:style-name="P14"><text:span text:style-name="T29"><text:s text:c="31"/></text:span><text:span text:style-name="T28">начало в 15 ч. 05 мин.</text:span></text:p>
      <text:p text:style-name="P15"><text:span text:style-name="T24"><text:s text:c="23"/>- <text:s text:c="2"/></text:span><text:span text:style-name="T26">241520, Брянская область, Брянский район, д.Антоновка, пер.Школьный, <text:s/></text:span></text:p>
      <text:p text:style-name="P29"><text:s text:c="29"/>д.6А (здание сельского клуба)</text:p>
      <text:p text:style-name="P29"><text:s text:c="28"/><text:span text:style-name="T80"><text:s/>начало в 15 ч. <text:s/>35 мин.</text:span></text:p>
      <text:p text:style-name="P36"><text:s text:c="29"/></text:p>
      <text:p text:style-name="P78">Количество участников публичных слушаний: <text:s/><text:span text:style-name="T59">14 чел.</text:span></text:p>
      <text:p text:style-name="P78"/>
      <text:p text:style-name="P79">Перечень вопросов, выносимых на публичные слушания:</text:p>
      <text:p text:style-name="P11"><text:s text:c="4"/></text:p>
      <text:p text:style-name="P7"><text:s/><text:span text:style-name="T58"><text:s text:c="6"/></text:span><text:span text:style-name="T44">1.</text:span><text:span text:style-name="T58"> Обсуждение проекта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 <text:s/>установление территориальной зоны и функциональной зоны ТЖ-1 (зона застройки индивидуальными жилыми домами) вместо территориальной и функциональной зоны ТЖ-2 (зона застройки малоэтаж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</text:span><text:soft-page-break/><text:span text:style-name="T58">Супоневское сельское поселение, <text:s text:c="2"/>с. Супонево, ул. Ленина, уч.1 Б;</text:span></text:p>
      <text:p text:style-name="P7"><text:s text:c="4"/><text:span text:style-name="T44"><text:s/>2.</text:span><text:span text:style-name="T58"> Обсуждение проекта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 </text:span><text:s/>установление территориальной зоны и функциональной зоны ТЖ-1 (зона застройки индивидуальными жилыми домами) в отношении земельного участка с кадастровым номером 32:02:0160216:140, расположенного по адресу: Брянская область, Брянский муниципальный район, Супоневское сельское поселение, <text:s/>с. Супонево, ул. Чувиной, уч. 4 А;</text:p>
      <text:p text:style-name="P9"><text:span text:style-name="T57"><text:s text:c="7"/></text:span><text:span text:style-name="T44">3. </text:span>Обсуждение проекта Решения Брянского районного Совета народных депутатов «О внесении изменений в <text:s/>Генеральный план и Правила землепользования и застройки Супоневского сельского поселения, Брянского района, Брянской области» <text:span text:style-name="T57"><text:s/>установление территориальной зоны и функциональной зоны ТЖ-1 (зона застройки индивидуальными жилыми домами) вместо территориальной и функциональной зоны ТОД-1 (зона делового, общественного и коммерческого назначения с включением жилой застройки) в отношении земельных участков: с кадастровым номером 32:02:0160501:10, расположенного по адресу: Брянская область, Брянский район, <text:s/>с.Супонево, ул.Московская, уч.551, <text:s/>с кадастровым номером 32:02:0160501:220, расположенного по адресу: <text:s/>Брянская область, Брянский район, Супоневское сельское поселение, с.Супонево, ул.Московская, уч.553; с кадастровым номером 32:02:0160501:221, расположенного по адресу: Брянская область, Брянский район, Супоневское сельское поселение, с.Супонево, ул.Московская, уч.553 А.</text:span></text:p>
      <text:p text:style-name="P8"/>
      <text:list xml:id="list9059136736963547000" text:style-name="L6">
        <text:list-item>
          <text:p text:style-name="P80">По результатам публичных слушаний приняты решения:</text:p>
          <text:p text:style-name="P80"/>
        </text:list-item>
      </text:list>
      <text:p text:style-name="P59"><text:span text:style-name="T41">По вопросу № 1</text:span><text:span text:style-name="T37"> - </text:span><text:span text:style-name="T11">Рекомендовать градостроительной комиссии Брянского района внести и</text:span><text:span text:style-name="T10">зменения </text:span><text:span text:style-name="T9">в <text:s/>Генеральный план и Правила землепользования и застройки Супоневского сельского поселения, Брянского района, Брянской области» <text:s/>установить территориальную зону и функциональную зону ТЖ-1 (зона застройки индивидуальными жилыми домами) вместо территориальной и функциональной зоны ТЖ-2 (зона застройки малоэтажными жилыми домами) в отношении земельного участка с кадастровым номером 32:02:0160411:113, расположенного по адресу: Российская Федерация, Брянская область, Брянский муниципальный район, Супоневское сельское поселение, <text:s text:c="2"/>с. Супонево, ул. Ленина, уч.1 Б;</text:span></text:p>
      <text:p text:style-name="P81"/>
      <text:p text:style-name="P75">Замечаний и предложений от участников публичных слушаний <text:s/>не поступило.</text:p>
      <text:list xml:id="list2261195639365242868" text:style-name="L7">
        <text:list-header>
          <text:p text:style-name="P84"/>
        </text:list-header>
      </text:list>
      <text:p text:style-name="P83"><text:span text:style-name="T36">По вопросу № 2</text:span><text:span text:style-name="T12"> -</text:span><text:span text:style-name="T8"> </text:span><text:span text:style-name="T9">Рекомендовать градостроительной комиссии Брянского района</text:span><text:span text:style-name="T8"> внести изменения </text:span><text:span text:style-name="T9">в <text:s/>Генеральный план и Правила землепользования и застройки Супоневского сельского поселения, Брянского района, Брянской области» </text:span><text:span text:style-name="T8"><text:s/>установить территориальную зону и функциональную зону ТЖ-1 (зона застройки индивидуальными жилыми домами) в отношении земельного участка с кадастровым номером 32:02:0160216:140, расположенного по адресу: Брянская область, Брянский муниципальный район, Супоневское сельское поселение, <text:s/>с. Супонево, ул. Чувиной, уч. 4 А;</text:span></text:p>
      <text:p text:style-name="P62">Замечаний и предложений от участников публичных слушаний <text:s/>не поступило.</text:p>
      <text:p text:style-name="P62"/>
      <text:p text:style-name="P7"><text:span text:style-name="T78">По вопросу № 3</text:span><text:span text:style-name="T62"> - Рекомендовать градостроительной комиссии Брянского района</text:span><text:span text:style-name="T66"> </text:span><text:soft-page-break/><text:span text:style-name="T62">внести изменения в <text:s/>Генеральный план и Правила землепользования и застройки Супоневского сельского поселения, Брянского района, Брянской области» <text:s/>установить территориальную зону и функциональную зону ТЖ-1 (зона застройки индивидуальными жилыми домами) вместо территориальной и функциональной зоны ТОД-1 (зона делового, общественного и коммерческого назначения с включением жилой застройки) в отношении земельных участков: с кадастровым номером 32:02:0160501:10, расположенного по адресу: Брянская область, Брянский район, <text:s/>с.Супонево, ул.Московская, уч.551, <text:s/>с кадастровым номером 32:02:0160501:220, расположенного по адресу: <text:s/>Брянская область, Брянский район, Супоневское сельское поселение, с.Супонево, ул.Московская, уч.553; с кадастровым номером 32:02:0160501:221, расположенного по адресу: Брянская область, Брянский район, Супоневское сельское поселение, с.Супонево, ул.Московская, уч.553 А.</text:span></text:p>
      <text:p text:style-name="P5"/>
      <text:p text:style-name="P64">Замечаний и предложений от участников публичных слушаний <text:s/>не поступило.</text:p>
      <text:p text:style-name="P64"/>
      <text:list xml:id="list6412732782674693066" text:style-name="L8">
        <text:list-header>
          <text:p text:style-name="P56"><text:span text:style-name="T41">2. </text:span><text:span text:style-name="T38">Настоящее заключение направить в градостроительную комиссию администрации Брянского района для рассмотрения и принятия решения.</text:span></text:p>
          <text:p text:style-name="P53"/>
        </text:list-header>
      </text:list>
      <text:list xml:id="list3577739582104066582" text:style-name="L9">
        <text:list-header>
          <text:p text:style-name="P57"><text:span text:style-name="T37">3.</text:span><text:span text:style-name="T42"> <text:s text:c="3"/>Настоящее заключение обнародовать.</text:span></text:p>
        </text:list-header>
      </text:list>
      <text:p text:style-name="P54"/>
      <text:p text:style-name="P54"/>
      <text:p text:style-name="P54"/>
      <text:list xml:id="list30283289" text:continue-numbering="true" text:style-name="L9">
        <text:list-header>
          <text:p text:style-name="P55">Председательствующий </text:p>
          <text:p text:style-name="P55">на публичных слушаниях <text:s text:c="68"/>Л.В.Пиганова</text:p>
        </text:list-header>
      </text:list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1M4S</meta:editing-duration>
    <meta:editing-cycles>9</meta:editing-cycles>
    <meta:generator>OpenOffice/4.1.5$Win32 OpenOffice.org_project/415m1$Build-9789</meta:generator>
    <dc:date>2019-12-02T10:07:49.47</dc:date>
    <dc:creator>ССС ССС</dc:creator>
    <meta:printed-by>ССС ССС</meta:printed-by>
    <meta:print-date>2019-12-02T10:04:21.50</meta:print-date>
    <meta:document-statistic meta:table-count="0" meta:image-count="0" meta:object-count="0" meta:page-count="10" meta:paragraph-count="117" meta:word-count="2839" meta:character-count="25137"/>
    <meta:user-defined meta:name="Info 1"/>
    <meta:user-defined meta:name="Info 2"/>
    <meta:user-defined meta:name="Info 3"/>
    <meta:user-defined meta:name="Info 4"/>
  </office:meta>
</office:document-meta>
</file>