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line-height-at-least="0.176cm"/>
      <style:text-properties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line-height-at-least="0.176cm"/>
      <style:text-properties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176cm"/>
      <style:text-properties fo:font-size="14pt" fo:language="ru" fo:country="RU" style:text-underline-style="none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line-height-at-least="0.176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style:line-height-at-least="0.176cm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635cm"/>
        </style:tab-stops>
      </style:paragraph-properties>
    </style:style>
    <style:style style:name="P20" style:family="paragraph" style:parent-style-name="Standard">
      <style:paragraph-properties fo:margin-left="0cm" fo:margin-right="-0.139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139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26cm" style:auto-text-indent="false"/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Без_20_интервала">
      <style:paragraph-properties fo:margin-left="0cm" fo:margin-right="0cm" fo:text-align="justify" style:justify-single-word="false" fo:orphans="2" fo:widows="2" fo:hyphenation-ladder-count="no-limit" fo:text-indent="0.026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text-align="center" style:justify-single-word="false" fo:text-indent="0cm" style:auto-text-indent="false"/>
    </style:style>
    <style:style style:name="P25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-0.026cm" style:auto-text-indent="false" style:vertical-align="baseline">
        <style:tab-stops>
          <style:tab-stop style:position="-0.503cm"/>
        </style:tab-stops>
      </style:paragraph-properties>
      <style:text-properties fo:font-size="14pt" fo:language="ru" fo:country="RU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26cm" style:line-height-at-least="0.176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26cm" style:line-height-at-least="0.176cm" fo:text-align="justify" style:justify-single-word="false" fo:orphans="0" fo:widows="0" fo:hyphenation-ladder-count="no-limit" fo:text-indent="0.254cm" style:auto-text-indent="false" fo:background-color="#ffffff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3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38" style:family="paragraph" style:parent-style-name="Без_20_интервала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Без_20_интервала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0" style:family="paragraph" style:parent-style-name="Без_20_интервала">
      <style:paragraph-properties fo:text-align="justify" style:justify-single-word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WW8Num7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 style:list-style-name="WW8Num7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ff00cc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26cm" style:auto-text-indent="false"/>
      <style:text-properties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50" style:family="paragraph" style:parent-style-name="Без_20_интервала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Без_20_интервала" style:list-style-name="L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52" style:family="paragraph" style:parent-style-name="Без_20_интервала" style:list-style-name="L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0.002cm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text-underline-style="none" style:font-size-asian="14pt" style:font-name-complex="Times New Roman" style:font-size-complex="14pt"/>
    </style:style>
    <style:style style:name="T12" style:family="text">
      <style:text-properties fo:font-size="14pt" fo:language="ru" fo:country="RU" style:text-underline-style="none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T1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style:font-size-asian="14pt" style:font-name-complex="Times New Roman" style:font-size-complex="14pt"/>
    </style:style>
    <style:style style:name="T21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font-size="14pt" fo:letter-spacing="-0.004cm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letter-spacing="-0.004cm" fo:font-weight="bold" style:font-size-asian="14pt" style:font-weight-asian="bold" style:font-size-complex="14pt"/>
    </style:style>
    <style:style style:name="T29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31" style:family="text">
      <style:text-properties fo:font-size="13pt" style:font-size-asian="13pt" style:font-name-complex="Times New Roman" style:font-size-complex="13pt"/>
    </style:style>
    <style:style style:name="T32" style:family="text">
      <style:text-properties fo:font-size="13pt" fo:font-weight="bold" style:font-size-asian="13pt" style:font-weight-asian="bold" style:font-name-complex="Times New Roman" style:font-size-complex="13pt"/>
    </style:style>
    <style:style style:name="T3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34" style:family="text">
      <style:text-properties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font-size="13pt" fo:language="ru" fo:country="RU" style:font-size-asian="13pt" style:font-name-complex="Times New Roman" style:font-size-complex="13pt"/>
    </style:style>
    <style:style style:name="T37" style:family="text">
      <style:text-properties style:font-name="Times New Roman" fo:font-size="13pt" style:font-size-asian="13pt" style:font-name-complex="Times New Roman" style:font-size-complex="13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0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41" style:family="text">
      <style:text-properties style:font-name="Times New Roman" fo:font-size="14pt" fo:letter-spacing="-0.004cm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fo:language="ru" fo:country="RU" style:text-underline-style="none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51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use-window-font-color="true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use-window-font-color="true" fo:font-size="14pt" fo:language="en" fo:country="US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use-window-font-color="true" fo:font-size="14pt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fo:font-size="13pt" style:font-size-asian="13pt" style:font-name-complex="Times New Roman" style:font-size-complex="13pt"/>
    </style:style>
    <style:style style:name="T59" style:family="text">
      <style:text-properties style:use-window-font-color="true" fo:font-weight="normal" style:font-weight-asian="normal" style:font-weight-complex="normal"/>
    </style:style>
    <style:style style:name="T60" style:family="text">
      <style:text-properties style:use-window-font-color="true" style:font-name="Times New Roman" fo:font-size="14pt" style:font-size-asian="14pt" style:font-name-complex="Times New Roman" style:font-size-complex="14pt" style:font-weight-complex="bold"/>
    </style:style>
    <style:style style:name="T61" style:family="text">
      <style:text-properties style:use-window-font-color="true" style:font-name="Times New Roman" fo:font-size="14pt" style:text-underline-style="none" style:font-size-asian="14pt" style:font-name-complex="Times New Roman" style:font-size-complex="14pt" style:font-weight-complex="bold"/>
    </style:style>
    <style:style style:name="T62" style:family="text">
      <style:text-properties fo:color="#ff00cc"/>
    </style:style>
    <style:style style:name="T63" style:family="text">
      <style:text-properties fo:color="#ff00cc" style:font-name="Times New Roman" fo:font-size="14pt" style:font-size-asian="14pt" style:font-name-complex="Times New Roman" style:font-size-complex="14pt" style:font-weight-complex="bold"/>
    </style:style>
    <style:style style:name="T64" style:family="text">
      <style:text-properties fo:color="#ff00cc" style:font-name="Times New Roman" fo:font-size="14pt" style:text-underline-style="none" style:font-size-asian="14pt" style:font-name-complex="Times New Roman" style:font-size-complex="14pt" style:font-weight-complex="bold"/>
    </style:style>
    <style:style style:name="T65" style:family="text">
      <style:text-properties fo:color="#ff00cc" fo:font-size="14pt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ff00cc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language="ru" fo:country="RU" style:text-underline-style="none"/>
    </style:style>
    <style:style style:name="T68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2"/></text:span><text:span text:style-name="T31"><text:s/></text:span><text:span text:style-name="T32">ПРОТОКОЛ </text:span></text:p>
      <text:p text:style-name="P3">ПУБЛИЧНЫХ <text:s/>СЛУШАНИЙ № 2</text:p>
      <text:p text:style-name="P3"/>
      <text:p text:style-name="P24"><text:span text:style-name="T37"><text:s text:c="5"/></text:span><text:span text:style-name="T38">По обсуждению проекта Решения Супоневского сельского Совета народных депутатов</text:span><text:span text:style-name="T52"> «</text:span><text:span text:style-name="T38">О внесении изменений и дополнений </text:span><text:span text:style-name="T40">в Устав Супоневского сельского </text:span><text:span text:style-name="T38">поселения Брянского района Брянской области</text:span><text:span text:style-name="T52">»</text:span></text:p>
      <text:p text:style-name="P11"/>
      <text:p text:style-name="P14"><text:span text:style-name="T31"><text:s text:c="40"/></text:span><text:span text:style-name="T33"><text:s text:c="2"/></text:span><text:span text:style-name="T31"><text:s text:c="69"/></text:span><text:span text:style-name="T58"><text:s text:c="3"/></text:span><text:span text:style-name="T57"><text:s text:c="3"/>22.10.2019 </text:span><text:span text:style-name="T55">г.</text:span><text:span text:style-name="T31"> <text:s text:c="22"/></text:span><text:span text:style-name="T33"><text:s text:c="2"/></text:span></text:p>
      <text:p text:style-name="P12"/>
      <text:p text:style-name="P13"><text:span text:style-name="T5"><text:s/>Место и время проведения: <text:s text:c="3"/></text:span><text:span text:style-name="T9"><text:s text:c="5"/></text:span></text:p>
      <text:p text:style-name="P42">- Брянская область, Брянский район, с.Супонево, ул.Комсомольская, д.110, (актовый зал здания Супоневской сельской администрации), начало в 15-00 час.,</text:p>
      <text:p text:style-name="P15"><text:span text:style-name="T14">Участники публичных слушаний</text:span><text:span text:style-name="T17">: <text:s text:c="2"/></text:span><text:span text:style-name="T11">жители Супоневского сельского поселения, <text:s/></text:span><text:span text:style-name="T12">депутаты Супоневского сельского Совета.</text:span></text:p>
      <text:p text:style-name="P17">Количество участников публичных слушаний:</text:p>
      <text:p text:style-name="P16">с.Супонево- 12 чел.;</text:p>
      <text:p text:style-name="P15"><text:span text:style-name="T14">П</text:span><text:span text:style-name="T23">редседательствующий на публичных слушаниях: </text:span><text:span text:style-name="T25"><text:s/></text:span><text:span text:style-name="T11">Пиганова Л.В.- глава Супоневского сельского поселения.</text:span></text:p>
      <text:p text:style-name="P15"><text:span text:style-name="T24">Секретар</text:span><text:span text:style-name="T15">иат</text:span><text:span text:style-name="T24"> публичных слушаний </text:span><text:span text:style-name="T15">и счетная комиссия</text:span><text:span text:style-name="T23">:</text:span><text:span text:style-name="T26"> </text:span><text:span text:style-name="T18"><text:s/></text:span><text:span text:style-name="T3">Мисник И.А.</text:span></text:p>
      <text:p text:style-name="P15"><text:span text:style-name="T14">Эксперт публичных слушаний</text:span><text:span text:style-name="T21"> — Васина И.А. - юрисконсульт Супоневской сельской администрации</text:span></text:p>
      <text:p text:style-name="P5"><text:span text:style-name="T16">Организатор публичных слушаний:</text:span><text:span text:style-name="T13"> </text:span><text:span text:style-name="T10">Оргкомитет по подготовке и проведению публичных слушаний Супоневской сельской администрации.</text:span></text:p>
      <text:p text:style-name="P6"><text:span text:style-name="T16">Основания проведения публичных слушаний:</text:span><text:span text:style-name="T13"> </text:span><text:span text:style-name="T10">решение Супоневского сельского Совета народных депутатов <text:s/>№ 4-9-1 от 16.10.2019 г. «О назначении даты публичных слушаний п</text:span><text:span text:style-name="T9">о обсуждению проекта Решения Супоневского сельского Совета народных депутатов «О <text:s/>внесении изменений и дополнений </text:span><text:span text:style-name="T27">в Устав Супоневского сельского </text:span><text:span text:style-name="T9">поселения Брянского района Брянской области».</text:span></text:p>
      <text:p text:style-name="P8">Форма оповещения о публичных слушаниях:</text:p>
      <text:p text:style-name="P6"><text:span text:style-name="T34"><text:s text:c="3"/></text:span><text:span text:style-name="T9"><text:s/>Решение Супоневского сельского Совета народных депутатов <text:s/>№ 4-9-1 от 16.10.2019 г. обнародовано </text:span><text:span text:style-name="T6">в соответствии с Уставом Супоневского сельского поселения:</text:span></text:p>
      <text:list xml:id="list2585464600104814815" text:style-name="WW8Num7">
        <text:list-item>
          <text:p text:style-name="P43">В Сборнике № 5 от 16. 10.2019 г. «Муниципальные нормативно-правовые акты Супоневского сельского поселения» в общедоступных местах;</text:p>
        </text:list-item>
        <text:list-item>
          <text:p text:style-name="P44"><text:span text:style-name="T54">На официальном сайте Супоневской сельской администрации </text:span><text:a xlink:type="simple" xlink:href="http://www.adm-suponevo.ru/" text:style-name="Internet_20_link" text:visited-style-name="Visited_20_Internet_20_Link"><text:span text:style-name="Internet_20_link"><text:span text:style-name="T22">www.adm-suponevo.ru</text:span></text:span></text:a><text:span text:style-name="T56"> </text:span><text:span text:style-name="T54">(раздел «Супоневский сельский Совет народных депутатов», <text:s/>вкладка «Публичные слушания») 18.10.2019 г.</text:span></text:p>
        </text:list-item>
      </text:list>
      <text:p text:style-name="P45">Предложения и замечания участников публичных слушаний принимались <text:s/>до 24.10.2019 г. в Оргкомитет по подготовке и проведению публичных слушаний по адресу: 241520, Брянская область, Брянский район, с.Супонево, ул.Комсомольская, д.110, (здание Супоневской сельской администрации, каб. №3), тел.92-17-14. (понедельник, среда, пятница с 9-00 до 12-00).</text:p>
      <text:p text:style-name="P4"/>
      <text:h text:style-name="P54" text:outline-level="1"><text:soft-page-break/>ПОВЕСТКА ДНЯ:</text:h>
      <text:p text:style-name="P19"><text:span text:style-name="T35"><text:s text:c="4"/></text:span><text:span text:style-name="T22"><text:s text:c="2"/></text:span><text:span text:style-name="T19">1. </text:span><text:span text:style-name="T22">Обсуждение проекта Решения Супоневского сельского Совета народных депутатов </text:span><text:span text:style-name="T9">«О внесении изменений и дополнений </text:span><text:span text:style-name="T27">в Устав Супоневского </text:span><text:span text:style-name="T9">Брянского района Брянской области »</text:span></text:p>
      <text:p text:style-name="P7"><text:span text:style-name="T22"><text:s text:c="2"/></text:span><text:span text:style-name="T18"><text:s text:c="6"/></text:span></text:p>
      <text:p text:style-name="P40"><text:span text:style-name="T43">СЛУШАЛИ: </text:span><text:span text:style-name="T44">И.А.Васину </text:span><text:span text:style-name="T45">юрисконсульта Супоневской сельской администрации</text:span><text:span text:style-name="T46">, которая сообщила о том, что в связи с изменениями, внесенными в Федеральный закон от 06.10.2003 г. № 131-ФЗ «Об общих принципах организации местного самоуправления в Российской Федерации» <text:s/>необходимо привести в соответствие с нормами действующего законодательства Устав Супоневского сельского поселения </text:span><text:span text:style-name="T45">Брянского района Брянской области в части наименования муниципального образования</text:span><text:span text:style-name="T46">. <text:s/></text:span></text:p>
      <text:p text:style-name="P32"><text:s text:c="5"/>С момента публикации информации о проведении публичных слушаний предложений и замечаний в Оргкомитет от граждан и юридических лиц по данным вопросам не поступало.</text:p>
      <text:p text:style-name="P32"/>
      <text:p text:style-name="P9">По вопросу №1.</text:p>
      <text:p text:style-name="P40"><text:span text:style-name="T43">СЛУШАЛИ: </text:span><text:span text:style-name="T44">И.А.Васину </text:span><text:span text:style-name="T45">юрисконсульта Супоневской сельской администрации, </text:span><text:span text:style-name="T39">которая доложила обо всех изменениях, которые необходимо внести в Устав Супоневского сельского поселения </text:span><text:span text:style-name="T45">Брянского района Брянской области</text:span><text:span text:style-name="T39">, а именно:</text:span></text:p>
      <text:p text:style-name="P28"><text:span text:style-name="T29">- <text:s/>часть 1 статьи 1 </text:span><text:span text:style-name="T30">изложить в новой редакции:</text:span></text:p>
      <text:p text:style-name="P27">1. Официальное наименование муниципального образования — Супоневское сельское поселение Брянского муниципального района Брянской области (далее, если не оговорено особо — Супоневское сельское поселение, сельское поселение, поселение)</text:p>
      <text:p text:style-name="P20"><text:s text:c="4"/></text:p>
      <text:p text:style-name="P21"><text:span text:style-name="T28"><text:s text:c="5"/></text:span><text:span text:style-name="T43">Председательствующий</text:span><text:span text:style-name="T39">: «Кто за то, чтобы 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?»</text:span></text:p>
      <text:p text:style-name="P33"/>
      <text:p text:style-name="P34">Голосовали — «За» - 12 человек</text:p>
      <text:p text:style-name="P35"/>
      <text:p text:style-name="P34">РЕШИЛИ:</text:p>
      <text:p text:style-name="P23">- <text:s/>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</text:p>
      <text:p text:style-name="P23"/>
      <text:p text:style-name="P40"><text:span text:style-name="T42">Председательствующий</text:span><text:span text:style-name="T38">: повестка слушаний исчерпана, слушания объявляются закрытыми.</text:span></text:p>
      <text:p text:style-name="P31"/>
      <text:p text:style-name="P31"/>
      <text:p text:style-name="P36">Председательствующий <text:s text:c="72"/>Л.В.Пиганова</text:p>
      <text:p text:style-name="P2"/>
      <text:p text:style-name="P1"><text:span text:style-name="T1">Секретарь <text:s text:c="95"/></text:span><text:span text:style-name="T20">И.А.Мисник</text:span></text:p>
      <text:p text:style-name="P46"><text:soft-page-break/><text:s text:c="39"/></text:p>
      <text:p text:style-name="P46"><text:s text:c="47"/>З А К Л Ю Ч Е Н И Е <text:s text:c="49"/></text:p>
      <text:p text:style-name="P10"><text:span text:style-name="T22">по результатам</text:span><text:span text:style-name="T2"> публичных слушаний, проведенных 22.10.2019 года</text:span></text:p>
      <text:p text:style-name="P10"><text:span text:style-name="T2">в Супоневском сельском поселении </text:span><text:span text:style-name="T22">по </text:span><text:span text:style-name="T36">о</text:span><text:span text:style-name="T20">бсуждению проекта Решения Супоневского сельского Совета народных депутатов </text:span><text:span text:style-name="T9">«О внесении изменений и дополнений </text:span><text:span text:style-name="T27">в Устав Супоневского </text:span><text:span text:style-name="T9">Брянского района Брянской области »</text:span></text:p>
      <text:p text:style-name="P25"/>
      <text:p text:style-name="P47"><text:s/><text:span text:style-name="T59"><text:s/>25.10.2019 г.</text:span></text:p>
      <text:p text:style-name="P53"/>
      <text:p text:style-name="P40"><text:span text:style-name="T38"><text:s text:c="6"/>Публичные слушания назначены в соответствии с решением </text:span><text:span text:style-name="T45">Супоневского сельского Совета народных депутатов <text:s/>№ 4-9-1 от 16.10.2019 г. «О назначении даты публичных слушаний по обсуждению проекта Решения Супоневского сельского Совета народных депутатов «О <text:s/>внесении изменений и дополнений </text:span><text:span text:style-name="T41">в Устав Супоневского сельского </text:span><text:span text:style-name="T45">поселения Брянского района Брянской области »</text:span></text:p>
      <text:p text:style-name="P35"/>
      <text:p text:style-name="P40"><text:span text:style-name="T39"><text:s text:c="4"/>Заключение подготовлено на основании протокола публичных слушаний от </text:span><text:span text:style-name="T60">22.10.2019 г. № 2.</text:span></text:p>
      <text:p text:style-name="P35"/>
      <text:p text:style-name="P29"><text:span text:style-name="T47">Публичные слушания проведены </text:span><text:span text:style-name="T48">22 октября 2019 г.</text:span></text:p>
      <text:p text:style-name="P30"/>
      <text:p text:style-name="P5"><text:span text:style-name="T8">М</text:span><text:span text:style-name="T5">есто проведения: <text:s text:c="3"/></text:span><text:span text:style-name="T7"><text:s text:c="4"/></text:span><text:span text:style-name="T34"><text:s/></text:span></text:p>
      <text:p text:style-name="P22">- Брянская область, Брянский район, с.Супонево, ул.Комсомольская, д.110, (актовый зал здания Супоневской сельской администрации)</text:p>
      <text:p text:style-name="P48"><text:s/>начало в <text:s/>15-00 час.,</text:p>
      <text:p text:style-name="P18"/>
      <text:p text:style-name="P40"><text:span text:style-name="T49">Количество участников публичных слушаний:</text:span><text:span text:style-name="T50"> </text:span><text:span text:style-name="T51">- </text:span><text:span text:style-name="T61">12 чел.</text:span></text:p>
      <text:p text:style-name="P37"/>
      <text:p text:style-name="P38">Перечень вопросов, выносимых на публичные слушания:</text:p>
      <text:p text:style-name="P7"><text:span text:style-name="T22"><text:s text:c="6"/></text:span><text:span text:style-name="T4">1. </text:span><text:span text:style-name="T34">О</text:span><text:span text:style-name="T9">бсуждение проекта Решения Супоневского сельского Совета народных депутатов «О внесении изменений и дополнений </text:span><text:span text:style-name="T27">в Устав Супоневского сельского поселения <text:s/></text:span><text:span text:style-name="T9">Брянского района Брянской области»</text:span></text:p>
      <text:p text:style-name="P26"/>
      <text:p text:style-name="P39">РЕШИЛИ:</text:p>
      <text:list xml:id="list2478003321433117643" text:style-name="L2">
        <text:list-item>
          <text:p text:style-name="P51"><text:span text:style-name="T67">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.</text:span></text:p>
        </text:list-item>
        <text:list-item>
          <text:p text:style-name="P52"><text:span text:style-name="T68">Настоящее заключение обнародовать.</text:span></text:p>
        </text:list-item>
      </text:list>
      <text:list xml:id="list6410006202255671052" text:style-name="L1">
        <text:list-header>
          <text:p text:style-name="P50"/>
        </text:list-header>
      </text:list>
      <text:p text:style-name="P31"/>
      <text:p text:style-name="P31">Председательствующий </text:p>
      <text:p text:style-name="P31">на публичных слушаниях <text:s text:c="69"/>Л.В.Пиганова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line-height-at-least="0.176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7z0" style:family="text">
      <style:text-properties fo:language="ru" fo:country="RU"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2z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WW8Num4z0" style:family="text"/>
    <style:style style:name="WW8Num4z1" style:family="text"/>
    <style:style style:name="WW8Num4z2" style:family="text">
      <style:text-properties fo:font-size="12pt" style:font-size-asian="12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879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8S</meta:editing-duration>
    <meta:editing-cycles>4</meta:editing-cycles>
    <meta:generator>OpenOffice/4.1.1$Win32 OpenOffice.org_project/411m6$Build-9775</meta:generator>
    <dc:date>2019-10-25T10:33:37.57</dc:date>
    <meta:print-date>2019-10-24T17:47:34.97</meta:print-date>
    <meta:document-statistic meta:table-count="0" meta:image-count="0" meta:object-count="0" meta:page-count="3" meta:paragraph-count="55" meta:word-count="680" meta:character-count="6141"/>
    <meta:user-defined meta:name="Info 1"/>
    <meta:user-defined meta:name="Info 2"/>
    <meta:user-defined meta:name="Info 3"/>
    <meta:user-defined meta:name="Info 4"/>
  </office:meta>
</office:document-meta>
</file>