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4" style:family="paragraph" style:parent-style-name="Без_20_интервала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style:text-underline-style="none" style:font-size-asian="14pt" style:font-name-complex="Times New Roman" style:font-size-complex="14pt" style:font-weight-complex="bold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Без_20_интервала">
      <style:paragraph-properties fo:text-align="justify" style:justify-single-word="false"/>
    </style:style>
    <style:style style:name="P10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212c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text-underline-style="none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fo:margin-left="0cm" fo:margin-right="-0.002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Без_20_интервала" style:master-page-name="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5" style:family="paragraph" style:parent-style-name="Standard">
      <style:paragraph-properties fo:margin-left="0cm" fo:margin-right="-0.139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-0.025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483cm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0" style:family="paragraph" style:parent-style-name="Standard">
      <style:paragraph-properties fo:margin-left="0cm" fo:margin-right="0cm" fo:line-height="0.483cm" fo:text-align="justify" style:justify-single-word="false" fo:text-indent="-0.025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line-height="0.483cm" fo:text-align="justify" style:justify-single-word="false" fo:text-indent="-0.025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line-height="0.483cm" fo:text-align="justify" style:justify-single-word="false" fo:text-indent="-0.02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line-height="0.483cm" fo:text-align="justify" style:justify-single-word="false" fo:orphans="0" fo:widows="0" fo:text-indent="0.979cm" style:auto-text-indent="false" fo:background-color="#ffffff" style:text-autospace="none" style:writing-mode="lr-tb">
        <style:background-image/>
      </style:paragraph-properties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026cm" style:auto-text-indent="false" fo:background-color="#ffffff" style:text-autospace="none" style:writing-mode="lr-tb">
        <style:background-image/>
      </style:paragraph-properties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323cm" style:auto-text-indent="false" fo:background-color="#ffffff" style:text-autospace="none" style:writing-mode="lr-tb">
        <style:background-image/>
      </style:paragraph-properties>
    </style:style>
    <style:style style:name="P51" style:family="paragraph" style:parent-style-name="Standard">
      <style:paragraph-properties fo:margin-left="0cm" fo:margin-right="0cm" fo:line-height="0.483cm" fo:text-align="justify" style:justify-single-word="false" fo:orphans="0" fo:widows="0" fo:text-indent="1.323cm" style:auto-text-indent="false" fo:background-color="#ffffff" style:text-autospace="none" style:writing-mode="lr-tb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0.483cm" fo:text-align="justify" style:justify-single-word="false" fo:orphans="0" fo:widows="0" fo:text-indent="1.323cm" style:auto-text-indent="false" fo:background-color="#ffffff" style:text-autospace="none" style:writing-mode="lr-tb">
        <style:background-image/>
      </style:paragraph-properties>
    </style:style>
    <style:style style:name="P53" style:family="paragraph" style:parent-style-name="Standard">
      <style:paragraph-properties fo:margin-left="0cm" fo:margin-right="10.566cm" fo:margin-top="0.483cm" fo:margin-bottom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55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56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2cm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style:line-height-at-least="0.176cm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6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name-complex="Times New Roman" style:font-size-complex="14pt"/>
    </style:style>
    <style:style style:name="P6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fo:font-weight="bold" style:font-name-asian="Calibri1" style:font-size-asian="14pt" style:font-weight-asian="bold" style:font-name-complex="Times New Roman" style:font-size-complex="14pt"/>
    </style:style>
    <style:style style:name="P6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8cm"/>
        </style:tab-stops>
      </style:paragraph-properties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4pt" fo:language="ru" fo:country="RU" style:font-size-asian="14pt" style:font-size-complex="14pt"/>
    </style:style>
    <style:style style:name="P68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style:line-height-at-least="0.176cm" fo:text-align="justify" style:justify-single-word="false"/>
    </style:style>
    <style:style style:name="P75" style:family="paragraph" style:parent-style-name="Standard" style:list-style-name="L1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76" style:family="paragraph" style:parent-style-name="Standard" style:list-style-name="L2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8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81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3" style:family="paragraph" style:parent-style-name="Standard" style:list-style-name="L4" style:master-page-name="">
      <style:paragraph-properties fo:margin-left="0cm" fo:margin-right="0cm" fo:text-align="justify" style:justify-single-word="false" fo:text-indent="-0.026cm" style:auto-text-indent="false" style:page-number="auto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84" style:family="paragraph" style:parent-style-name="Standard" style:list-style-name="WW8Num1">
      <style:paragraph-properties fo:margin-left="0cm" fo:margin-right="0cm" fo:line-height="100%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86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87" style:family="paragraph" style:parent-style-name="Standard">
      <style:paragraph-properties fo:margin-left="0cm" fo:margin-right="0cm" fo:line-height="0.483cm" fo:text-align="justify" style:justify-single-word="false" fo:text-indent="-0.025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9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fo:margin-left="-0.025cm" fo:margin-right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7" style:family="paragraph" style:parent-style-name="Standard">
      <style:paragraph-properties fo:margin-left="-0.025cm" fo:margin-right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9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100" style:family="paragraph" style:parent-style-name="Standard" style:list-style-name="WW8Num3">
      <style:paragraph-properties fo:margin-left="0cm" fo:margin-right="0cm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02" style:family="paragraph" style:parent-style-name="Standard">
      <style:paragraph-properties fo:margin-left="0cm" fo:margin-right="0cm" style:line-height-at-least="0.176cm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04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05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text-indent="0.026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0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10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026cm" style:auto-text-indent="false" fo:background-color="#ffffff" style:text-autospace="none" style:writing-mode="lr-tb">
        <style:background-image/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L4">
      <style:paragraph-properties fo:margin-left="0.132cm" fo:margin-right="0cm" fo:text-align="justify" style:justify-single-word="false" fo:orphans="0" fo:widows="0" fo:hyphenation-ladder-count="no-limit" fo:text-indent="-0.026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0.139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-0.139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79cm" style:auto-text-indent="false" fo:background-color="#ffffff" style:text-autospace="none" style:writing-mode="lr-tb">
        <style:background-image/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323cm" style:auto-text-indent="false" fo:background-color="#ffffff" style:text-autospace="none" style:writing-mode="lr-tb">
        <style:background-image/>
      </style:paragraph-properties>
      <style:text-properties fo:font-size="14pt" style:font-size-asian="14pt" style:font-size-complex="14pt"/>
    </style:style>
    <style:style style:name="P113" style:family="paragraph" style:parent-style-name="Без_20_интервала">
      <style:paragraph-properties fo:text-align="justify" style:justify-single-word="false"/>
      <style:text-properties style:font-name="Times New Roman" fo:font-size="14pt" fo:letter-spacing="-0.004cm" fo:font-weight="normal" style:font-size-asian="14pt" style:font-weight-asian="normal" style:font-name-complex="Times New Roman" style:font-size-complex="14pt" style:font-weight-complex="normal"/>
    </style:style>
    <style:style style:name="P11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15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16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7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8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119" style:family="paragraph" style:parent-style-name="Без_20_интервала" style:list-style-name="L5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120" style:family="paragraph" style:parent-style-name="Без_20_интервала" style:list-style-name="L5">
      <style:paragraph-properties fo:margin-left="0cm" fo:margin-right="0cm" fo:text-align="justify" style:justify-single-word="false" fo:orphans="2" fo:widows="2" fo:hyphenation-ladder-count="no-limit" fo:text-indent="0.026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121" style:family="paragraph" style:parent-style-name="Без_20_интервала" style:list-style-name="L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122" style:family="paragraph" style:parent-style-name="Без_20_интервала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3" style:family="paragraph" style:parent-style-name="Heading_20_1">
      <style:text-properties fo:font-size="14pt" style:font-size-asian="14pt" style:font-size-complex="14pt"/>
    </style:style>
    <style:style style:name="P124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6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7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8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1" style:font-size-asian="14pt" style:font-name-complex="Times New Roman" style:font-size-complex="14pt"/>
    </style:style>
    <style:style style:name="P129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fo:font-weight="bold" style:font-name-asian="Calibri1" style:font-size-asian="14pt" style:font-weight-asian="bold" style:font-name-complex="Times New Roman" style:font-size-complex="14pt"/>
    </style:style>
    <style:style style:name="P130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31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1.8cm"/>
        </style:tab-stops>
      </style:paragraph-properties>
    </style:style>
    <style:style style:name="P132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2cm" style:font-size-asian="14pt" style:font-name-complex="Times New Roman" style:font-size-complex="14pt"/>
    </style:style>
    <style:style style:name="P133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35" style:family="paragraph" style:parent-style-name="Text_20_body">
      <style:paragraph-properties fo:margin-top="0cm" fo:margin-bottom="0.212cm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font-name="Times New Roman" fo:font-size="14pt" fo:language="ru" fo:country="RU" style:text-underline-style="none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4cm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language="ru" fo:country="RU" style:text-underline-style="none" style:font-name-complex="Times New Roman"/>
    </style:style>
    <style:style style:name="T21" style:family="text">
      <style:text-properties style:font-name="Times New Roman" fo:language="ru" fo:country="RU" style:text-underline-style="none" style:font-name-complex="Times New Roman" style:font-weight-complex="bold"/>
    </style:style>
    <style:style style:name="T22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font-name="Times New Roman" fo:language="ru" fo:country="RU" style:font-name-complex="Times New Roman"/>
    </style:style>
    <style:style style:name="T24" style:family="text">
      <style:text-properties style:font-name="Times New Roman" fo:language="ru" fo:country="RU" style:font-name-complex="Times New Roman" style:font-weight-complex="bold"/>
    </style:style>
    <style:style style:name="T25" style:family="text">
      <style:text-properties style:font-name="Times New Roman" fo:language="ru" fo:country="RU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font-name="Times New Roman" fo:letter-spacing="-0.004cm" fo:language="ru" fo:country="RU" fo:font-weight="normal" style:font-weight-asian="normal" style:font-name-complex="Times New Roman" style:font-weight-complex="normal"/>
    </style:style>
    <style:style style:name="T37" style:family="text">
      <style:text-properties style:font-name="Times New Roman" fo:letter-spacing="-0.004cm" fo:language="ru" fo:country="RU" style:text-underline-style="none" fo:font-weight="normal" style:font-weight-asian="normal" style:font-name-complex="Times New Roman" style:font-weight-complex="normal"/>
    </style:style>
    <style:style style:name="T38" style:family="text">
      <style:text-properties style:font-name="Times New Roman" style:font-name-asian="Calibri" style:font-name-complex="Times New Roman" style:font-weight-complex="bold"/>
    </style:style>
    <style:style style:name="T3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name-complex="Times New Roman" style:font-size-complex="14pt"/>
    </style:style>
    <style:style style:name="T45" style:family="text">
      <style:text-properties fo:font-size="14pt" fo:letter-spacing="-0.004cm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size="14pt" fo:letter-spacing="-0.004cm" fo:font-weight="bold" style:font-size-asian="14pt" style:font-weight-asian="bold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size-asian="14pt" style:font-weight-asian="bold" style:font-name-complex="Times New Roman" style:font-size-complex="14pt"/>
    </style:style>
    <style:style style:name="T50" style:family="text">
      <style:text-properties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ize="14pt" style:font-name-asian="Calibri" style:font-size-asian="14pt" style:font-name-complex="Times New Roman" style:font-size-complex="14pt"/>
    </style:style>
    <style:style style:name="T53" style:family="text">
      <style:text-properties fo:font-size="14pt" fo:letter-spacing="-0.002cm" style:font-size-asian="14pt" style:font-size-complex="14pt"/>
    </style:style>
    <style:style style:name="T5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55" style:family="text">
      <style:text-properties fo:font-size="14pt" style:font-name-asian="Calibri1" style:font-size-asian="14pt" style:font-name-complex="Times New Roman" style:font-size-complex="14pt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style:font-weight-asian="normal" style:font-name-complex="Times New Roman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text-underline-style="solid" style:text-underline-width="auto" style:text-underline-color="font-color"/>
    </style:style>
    <style:style style:name="T61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language="ru" fo:country="RU" fo:font-weight="normal" style:font-weight-asian="normal" style:font-weight-complex="normal"/>
    </style:style>
    <style:style style:name="T63" style:family="text">
      <style:text-properties fo:language="ru" fo:country="RU" fo:font-weight="bold" style:font-weight-asian="bold" style:font-weight-complex="bold"/>
    </style:style>
    <style:style style:name="T64" style:family="text">
      <style:text-properties fo:language="ru" fo:country="RU" style:text-underline-style="none"/>
    </style:style>
    <style:style style:name="T65" style:family="text">
      <style:text-properties fo:language="ru" fo:country="RU" style:text-underline-style="none" style:font-weight-complex="bold"/>
    </style:style>
    <style:style style:name="T66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67" style:family="text">
      <style:text-properties fo:language="ru" fo:country="RU" style:text-underline-style="none" fo:font-weight="normal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Times New Roman"/>
    </style:style>
    <style:style style:name="T73" style:family="text">
      <style:text-properties fo:font-weight="bold" style:font-weight-asian="bold" style:font-name-complex="Times New Roman" style:font-weight-complex="bold"/>
    </style:style>
    <style:style style:name="T74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6" style:family="text">
      <style:text-properties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7" style:family="text">
      <style:text-properties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8" style:family="text">
      <style:text-properties fo:color="#000000" fo:font-size="14pt" fo:letter-spacing="-0.002cm" fo:font-weight="bold" style:font-size-asian="14pt" style:font-weight-asian="bold" style:font-size-complex="14pt"/>
    </style:style>
    <style:style style:name="T79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80" style:family="text">
      <style:text-properties fo:color="#000000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81" style:family="text">
      <style:text-properties fo:color="#000000" fo:font-size="14pt" fo:letter-spacing="-0.002cm" style:font-size-asian="14pt" style:font-size-complex="14pt"/>
    </style:style>
    <style:style style:name="T82" style:family="text">
      <style:text-properties fo:color="#000000" fo:font-size="14pt" fo:letter-spacing="-0.002cm" style:font-size-asian="14pt" style:font-name-complex="Times New Roman" style:font-size-complex="14pt"/>
    </style:style>
    <style:style style:name="T83" style:family="text">
      <style:text-properties fo:color="#000000" fo:font-size="14pt" fo:letter-spacing="-0.002cm" style:font-name-asian="Calibri1" style:font-size-asian="14pt" style:font-name-complex="Times New Roman" style:font-size-complex="14pt"/>
    </style:style>
    <style:style style:name="T84" style:family="text">
      <style:text-properties fo:color="#000000" fo:font-size="14pt" fo:letter-spacing="-0.002cm" style:font-name-asian="Calibri" style:font-size-asian="14pt" style:font-size-complex="14pt"/>
    </style:style>
    <style:style style:name="T85" style:family="text">
      <style:text-properties fo:color="#000000" fo:font-size="14pt" fo:letter-spacing="-0.002cm" style:font-name-asian="Calibri" style:font-size-asian="14pt" style:font-name-complex="Times New Roman" style:font-size-complex="14pt"/>
    </style:style>
    <style:style style:name="T86" style:family="text">
      <style:text-properties fo:color="#000000" fo:font-size="14pt" fo:letter-spacing="-0.002cm" fo:language="en" fo:country="US" style:font-name-asian="Calibri" style:font-size-asian="14pt" style:font-name-complex="Times New Roman" style:font-size-complex="14pt"/>
    </style:style>
    <style:style style:name="T87" style:family="text">
      <style:text-properties fo:color="#000000" fo:font-size="14pt" fo:letter-spacing="-0.004cm" fo:font-weight="bold" style:font-size-asian="14pt" style:font-weight-asian="bold" style:font-size-complex="14pt"/>
    </style:style>
    <style:style style:name="T88" style:family="text">
      <style:text-properties fo:color="#000000" fo:font-size="14pt" style:font-size-asian="14pt" style:font-name-complex="Times New Roman" style:font-size-complex="14pt"/>
    </style:style>
    <style:style style:name="T89" style:family="text">
      <style:text-properties fo:color="#000000" style:font-name="Times New Roman" style:font-name-complex="Times New Roman" style:font-weight-complex="bold"/>
    </style:style>
    <style:style style:name="T90" style:family="text">
      <style:text-properties fo:color="#000000" fo:letter-spacing="-0.002cm"/>
    </style:style>
    <style:style style:name="T91" style:family="text">
      <style:text-properties fo:color="#000000" fo:letter-spacing="-0.002cm" fo:font-weight="bold" style:font-weight-asian="bold"/>
    </style:style>
    <style:style style:name="T92" style:family="text">
      <style:text-properties fo:color="#000000" fo:letter-spacing="-0.002cm" fo:font-weight="bold" style:font-weight-asian="bold" style:font-weight-complex="bold"/>
    </style:style>
    <style:style style:name="T93" style:family="text">
      <style:text-properties fo:color="#000000" fo:letter-spacing="-0.002cm" fo:font-weight="bold" style:font-weight-asian="bold" style:font-name-complex="Times New Roman" style:font-weight-complex="bold"/>
    </style:style>
    <style:style style:name="T94" style:family="text">
      <style:text-properties fo:color="#000000" fo:letter-spacing="-0.002cm" style:font-name-asian="Calibri1" style:font-name-complex="Times New Roman"/>
    </style:style>
    <style:style style:name="T95" style:family="text">
      <style:text-properties fo:color="#000000" fo:letter-spacing="-0.002cm" style:font-name-complex="Times New Roman"/>
    </style:style>
    <style:style style:name="T96" style:family="text">
      <style:text-properties fo:color="#000000" fo:letter-spacing="-0.002cm" style:font-name-asian="Calibri"/>
    </style:style>
    <style:style style:name="T97" style:family="text">
      <style:text-properties fo:color="#000000" fo:letter-spacing="-0.002cm" style:font-name-asian="Calibri" style:font-name-complex="Times New Roman"/>
    </style:style>
    <style:style style:name="T98" style:family="text">
      <style:text-properties fo:color="#000000" fo:letter-spacing="-0.002cm" fo:language="en" fo:country="US" style:font-name-asian="Calibri" style:font-name-complex="Times New Roman"/>
    </style:style>
    <style:style style:name="T99" style:family="text">
      <style:text-properties fo:color="#000000" fo:letter-spacing="-0.004cm" fo:font-weight="bold" style:font-weight-asian="bold"/>
    </style:style>
    <style:style style:name="T100" style:family="text">
      <style:text-properties fo:color="#000000" style:font-name-complex="Times New Roman"/>
    </style:style>
    <style:style style:name="T101" style:family="text">
      <style:text-properties style:use-window-font-color="true" fo:font-size="14pt" fo:language="ru" fo:country="RU" style:text-underline-style="none" style:font-size-asian="14pt" style:font-size-complex="14pt"/>
    </style:style>
    <style:style style:name="T102" style:family="text">
      <style:text-properties style:use-window-font-color="true" fo:font-size="14pt" style:text-underline-style="none" style:font-size-asian="14pt" style:font-size-complex="14pt"/>
    </style:style>
    <style:style style:name="T103" style:family="text">
      <style:text-properties style:use-window-font-color="true" fo:font-size="14pt" style:text-underline-style="none" style:font-name-asian="Calibri1" style:font-size-asian="14pt" style:font-name-complex="Times New Roman" style:font-size-complex="14pt"/>
    </style:style>
    <style:style style:name="T104" style:family="text">
      <style:text-properties style:use-window-font-color="true" fo:font-size="14pt" fo:letter-spacing="-0.002cm" style:text-underline-style="none" style:font-name-asian="Calibri" style:font-size-asian="14pt" style:font-size-complex="14pt"/>
    </style:style>
    <style:style style:name="T105" style:family="text">
      <style:text-properties style:use-window-font-color="true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06" style:family="text">
      <style:text-properties style:use-window-font-color="true" fo:font-size="14pt" fo:letter-spacing="-0.002cm" fo:font-weight="bold" style:font-size-asian="14pt" style:font-weight-asian="bold" style:font-size-complex="14pt" style:font-weight-complex="bold"/>
    </style:style>
    <style:style style:name="T107" style:family="text">
      <style:text-properties style:use-window-font-color="true" fo:font-size="14pt" fo:letter-spacing="-0.002cm" style:font-name-asian="Calibri" style:font-size-asian="14pt" style:font-size-complex="14pt"/>
    </style:style>
    <style:style style:name="T108" style:family="text">
      <style:text-properties style:use-window-font-color="true" fo:font-size="14pt" style:font-size-asian="14pt" style:font-name-complex="Times New Roman" style:font-size-complex="14pt"/>
    </style:style>
    <style:style style:name="T109" style:family="text">
      <style:text-properties style:use-window-font-color="true" fo:font-size="14pt" style:font-name-asian="Calibri1" style:font-size-asian="14pt" style:font-name-complex="Times New Roman" style:font-size-complex="14pt"/>
    </style:style>
    <style:style style:name="T110" style:family="text">
      <style:text-properties style:use-window-font-color="true" style:text-underline-style="none"/>
    </style:style>
    <style:style style:name="T111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112" style:family="text">
      <style:text-properties style:use-window-font-color="true" style:text-underline-style="none" style:font-name-asian="Calibri1" style:font-name-complex="Times New Roman"/>
    </style:style>
    <style:style style:name="T113" style:family="text">
      <style:text-properties style:use-window-font-color="true" fo:language="en" fo:country="US" style:text-underline-style="none" fo:font-weight="normal" style:font-weight-asian="normal" style:font-name-complex="Times New Roman" style:font-weight-complex="normal"/>
    </style:style>
    <style:style style:name="T114" style:family="text">
      <style:text-properties style:use-window-font-color="true" fo:language="ru" fo:country="RU" style:text-underline-style="none"/>
    </style:style>
    <style:style style:name="T115" style:family="text">
      <style:text-properties style:use-window-font-color="true" fo:letter-spacing="-0.002cm" fo:font-weight="bold" style:font-weight-asian="bold" style:font-name-complex="Times New Roman" style:font-weight-complex="bold"/>
    </style:style>
    <style:style style:name="T116" style:family="text">
      <style:text-properties style:use-window-font-color="true" fo:letter-spacing="-0.002cm" fo:font-weight="bold" style:font-weight-asian="bold" style:font-weight-complex="bold"/>
    </style:style>
    <style:style style:name="T117" style:family="text">
      <style:text-properties style:use-window-font-color="true" fo:letter-spacing="-0.002cm" style:text-underline-style="none" style:font-name-asian="Calibri"/>
    </style:style>
    <style:style style:name="T118" style:family="text">
      <style:text-properties style:use-window-font-color="true" fo:letter-spacing="-0.002cm" style:font-name-asian="Calibri"/>
    </style:style>
    <style:style style:name="T119" style:family="text">
      <style:text-properties style:use-window-font-color="true" style:font-name-complex="Times New Roman"/>
    </style:style>
    <style:style style:name="T120" style:family="text">
      <style:text-properties style:use-window-font-color="true" style:font-name-asian="Calibri1" style:font-name-complex="Times New Roman"/>
    </style:style>
    <style:style style:name="T121" style:family="text">
      <style:text-properties fo:color="#00000a" fo:font-size="14pt" style:font-name-asian="Calibri1" style:font-size-asian="14pt" style:font-name-complex="Times New Roman" style:font-size-complex="14pt"/>
    </style:style>
    <style:style style:name="T122" style:family="text">
      <style:text-properties fo:color="#00000a" style:font-name-asian="Calibri1" style:font-name-complex="Times New Roman"/>
    </style:style>
    <style:style style:name="T123" style:family="text">
      <style:text-properties fo:letter-spacing="-0.004cm" fo:language="ru" fo:country="RU" style:text-underline-style="none" fo:font-weight="normal" style:font-weight-asian="normal" style:font-name-complex="Times New Roman" style:font-weight-complex="normal"/>
    </style:style>
    <style:style style:name="T124" style:family="text">
      <style:text-properties fo:letter-spacing="-0.004cm" fo:font-weight="bold" style:font-weight-asian="bold"/>
    </style:style>
    <style:style style:name="T125" style:family="text">
      <style:text-properties fo:letter-spacing="-0.002cm"/>
    </style:style>
    <style:style style:name="T126" style:family="text">
      <style:text-properties fo:letter-spacing="-0.002cm" fo:font-weight="bold" style:font-weight-asian="bold" style:font-weight-complex="bold"/>
    </style:style>
    <style:style style:name="T127" style:family="text">
      <style:text-properties style:font-name-complex="Times New Roman"/>
    </style:style>
    <style:style style:name="T128" style:family="text">
      <style:text-properties style:font-name-asian="Calibri1" style:font-name-complex="Times New Roman"/>
    </style:style>
    <style:style style:name="T129" style:family="text">
      <style:text-properties style:font-name-asian="Calibri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<text:s text:c="2"/></text:span><text:span text:style-name="T26"><text:s/></text:span><text:span text:style-name="T27">ПРОТОКОЛ </text:span></text:p>
      <text:p text:style-name="P17">ПУБЛИЧНЫХ <text:s/>СЛУШАНИЙ № 1</text:p>
      <text:p text:style-name="P17"/>
      <text:p text:style-name="P29"><text:span text:style-name="T13"><text:s text:c="5"/></text:span><text:span text:style-name="T1">По обсуждению проекта Решения Супоневского сельского Совета народных депутатов</text:span><text:span text:style-name="T15"> «</text:span><text:span text:style-name="T1">О внесении изменений и дополнений </text:span><text:span text:style-name="T10">в Устав Супоневского сельского </text:span><text:span text:style-name="T1">поселения Брянского района Брянской области</text:span><text:span text:style-name="T15">»</text:span></text:p>
      <text:p text:style-name="P23"/>
      <text:p text:style-name="P24"><text:s text:c="40"/><text:span text:style-name="T71"><text:s text:c="2"/></text:span><text:s text:c="72"/><text:span text:style-name="T50"><text:s text:c="3"/>24.04.2019 </text:span><text:span text:style-name="T39">г.</text:span> <text:s text:c="22"/><text:span text:style-name="T71"><text:s text:c="2"/></text:span></text:p>
      <text:list xml:id="list3906950022516134756" text:style-name="L1">
        <text:list-header>
          <text:p text:style-name="P75"/>
        </text:list-header>
      </text:list>
      <text:p text:style-name="P27"><text:span text:style-name="T25"><text:s/>Место и время проведения: <text:s text:c="3"/></text:span><text:span text:style-name="T20"><text:s text:c="5"/></text:span></text:p>
      <text:list xml:id="list4247268244848816519" text:style-name="L2">
        <text:list-item>
          <text:list>
            <text:list-item>
              <text:list>
                <text:list-item>
                  <text:list>
                    <text:list-header>
                      <text:p text:style-name="P79">- 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80"><text:s/>начало в <text:s/>15-00 час.,</text:p>
                    </text:list-header>
                  </text:list>
                </text:list-item>
              </text:list>
            </text:list-item>
          </text:list>
        </text:list-item>
      </text:list>
      <text:p text:style-name="P77"><text:span text:style-name="T63">Участники публичных слушаний</text:span><text:span text:style-name="T59">: <text:s text:c="2"/></text:span><text:span text:style-name="T64">жители Супоневского сельского поселения, <text:s/></text:span><text:span text:style-name="T65">депутаты Супоневского сельского Совета.</text:span></text:p>
      <text:p text:style-name="P26">Количество участников публичных слушаний:</text:p>
      <text:p text:style-name="P25">с.Супонево- 9 чел.;</text:p>
      <text:p text:style-name="P78"><text:span text:style-name="T61">П</text:span><text:span text:style-name="T69">редседательствующий на публичных слушаниях: </text:span><text:span text:style-name="T68"><text:s/></text:span><text:span text:style-name="T64">Пиганова Л.В.-глава Супоневского сельского поселения.</text:span></text:p>
      <text:p text:style-name="P28"><text:span text:style-name="T31">Секретар</text:span><text:span text:style-name="T19">иат</text:span><text:span text:style-name="T31"> публичных слушаний </text:span><text:span text:style-name="T19">и счетная комиссия</text:span><text:span text:style-name="T32">:</text:span><text:span text:style-name="T34"> </text:span><text:span text:style-name="T16"><text:s/></text:span><text:span text:style-name="T24">Жучкова С.В.</text:span></text:p>
      <text:p text:style-name="P28"><text:span text:style-name="T18">Эксперт публичных слушаний</text:span><text:span text:style-name="T24"> — Васина И.А. - юрисконсульт Супоневской сельской администрации</text:span></text:p>
      <text:p text:style-name="P13"><text:span text:style-name="T60">Организатор публичных слушаний:</text:span><text:span text:style-name="T59"> </text:span><text:span text:style-name="T62">Оргкомитет по подготовке и проведению публичных слушаний Супоневской сельской администрации.</text:span></text:p>
      <text:p text:style-name="P12"><text:span text:style-name="T61">Основания проведения публичных слушаний:</text:span><text:span text:style-name="T63"> </text:span><text:span text:style-name="T62">решение Супоневского сельского Совета народных депутатов <text:s/>№ 4-5-2 от 21.03.2019 г. «О назначении даты публичных слушаний п</text:span><text:span text:style-name="T17">о обсуждению проекта Решения Супоневского сельского Совета народных депутатов «О <text:s/>внесении изменений и дополнений </text:span><text:span text:style-name="T36">в Устав Супоневского сельского </text:span><text:span text:style-name="T17">поселения Брянского района Брянской области ».</text:span></text:p>
      <text:p text:style-name="P19">Форма оповещения о публичных слушаниях:</text:p>
      <text:p text:style-name="P18"><text:span text:style-name="T76"><text:s text:c="3"/></text:span><text:span text:style-name="T57"><text:s/>Решение Супоневского сельского Совета народных депутатов <text:s/>№ 4-5-2 от 21.03.2019 г. <text:s/>обнародовано </text:span><text:span text:style-name="T74">в соответствии с Уставом Супоневского сельского поселения:</text:span></text:p>
      <text:list xml:id="list4875084926195115800" text:style-name="L3">
        <text:list-item>
          <text:p text:style-name="P68">В Сборнике № 1 от 21.03.2019 г. «Муниципальные нормативно-правовые акты Супоневского сельского поселения» в общедоступных местах;</text:p>
        </text:list-item>
        <text:list-item>
          <text:p text:style-name="P69"><text:span text:style-name="T111">На официальном сайте Супоневской сельской администрации </text:span><text:a xlink:type="simple" xlink:href="http://www.adm-suponevo.ru/" text:style-name="Internet_20_link" text:visited-style-name="Visited_20_Internet_20_Link">www.adm-suponevo.ru</text:a><text:span text:style-name="T113"> </text:span><text:span text:style-name="T111">(раздел «Супоневский сельский Совет народных депутатов», <text:s/>вкладка «Публичные слушания») 22.03.2019 г.</text:span></text:p>
        </text:list-item>
        <text:list-item>
          <text:p text:style-name="P67"><text:span text:style-name="T57"><text:s/>В газете «Деснянская правда» № 15 (9168) от 19.04.2019 г.</text:span><text:span text:style-name="T75"> <text:s/></text:span></text:p>
        </text:list-item>
      </text:list>
      <text:p text:style-name="P71">Предложения и замечания участников публичных слушаний принимались <text:s/>до 23.04.2019 г. в Оргкомитет по подготовке и проведению публичных слушаний по адресу: 241520, Брянская область, Брянский район, с.Супонево, ул.Комсомольская, д.110, (здание Супоневской сельской администрации, каб. №3), тел.92-17-14. (понедельник, среда, пятница с 9-00 до 12-00).</text:p>
      <text:p text:style-name="P20"/>
      <text:h text:style-name="P123" text:outline-level="1"><text:soft-page-break/></text:h>
      <text:h text:style-name="P123" text:outline-level="1">ПОВЕСТКА ДНЯ:</text:h>
      <text:p text:style-name="P14"/>
      <text:list xml:id="list3031201342204132018" text:style-name="L4">
        <text:list-item>
          <text:list>
            <text:list-header>
              <text:p text:style-name="P83"><text:s text:c="4"/><text:span text:style-name="T43"><text:s text:c="2"/></text:span><text:span text:style-name="T48">1. </text:span><text:span text:style-name="T43">Обсуждение проекта Решения Супоневского сельского Совета народных депутатов </text:span><text:span text:style-name="T51">«О внесении изменений и дополнений </text:span><text:span text:style-name="T45">в Устав Супоневского </text:span><text:span text:style-name="T51">Брянского района Брянской области »</text:span></text:p>
            </text:list-header>
          </text:list>
        </text:list-item>
      </text:list>
      <text:p text:style-name="P70"><text:s text:c="2"/><text:span text:style-name="T73"><text:s text:c="6"/></text:span></text:p>
      <text:p text:style-name="P10"><text:span text:style-name="T34">СЛУШАЛИ: </text:span><text:span text:style-name="T35">И.А.Васину </text:span><text:span text:style-name="T22">юрисконсульта Супоневской сельской администрации</text:span><text:span text:style-name="T21">, которая сообщила о том, что в связи с изменениями, внесенными в Федеральный закон от 06.10.2003 г. № 131-ФЗ «Об общих принципах организации местного самоуправления в Российской Федерации» необходимо привести в соответствие с нормами действующего законодательства Устав Супоневского сельского поселения </text:span><text:span text:style-name="T22">Брянского района Брянской области </text:span><text:span text:style-name="T21">. <text:s/></text:span></text:p>
      <text:p text:style-name="P5"/>
      <text:p text:style-name="P6">С момента публикации информации о проведении публичных слушаний предложений и замечаний в Оргкомитет от граждан и юридических лиц по данным вопросам не поступало.</text:p>
      <text:p text:style-name="P6"/>
      <text:p text:style-name="P82">По вопросу №1.</text:p>
      <text:p text:style-name="P2"><text:span text:style-name="T70">СЛУШАЛИ: </text:span><text:span text:style-name="T58">И.А.Васину </text:span><text:span text:style-name="T67">юрисконсульта Супоневской сельской администрации,</text:span></text:p>
      <text:p text:style-name="P10"><text:span text:style-name="T14">которая доложила обо всех изменениях, которые необходимо внести в Устав Супоневского сельского поселения </text:span><text:span text:style-name="T22">Брянского района Брянской области</text:span><text:span text:style-name="T14">, а именно:</text:span></text:p>
      <text:p text:style-name="P113"/>
      <text:p text:style-name="P35"><text:span text:style-name="T124"><text:s text:c="4"/></text:span></text:p>
      <text:p text:style-name="P110"><text:span text:style-name="T124"><text:s text:c="6"/>Часть 2 ст.7 Устава Супоневского сельского поселения Б</text:span><text:span text:style-name="T70">рянского района Брянской области </text:span><text:span text:style-name="T125"><text:s/></text:span><text:span text:style-name="T126">изложить в следующей редакции:</text:span></text:p>
      <text:p text:style-name="P110"/>
      <text:p text:style-name="P74"><text:span text:style-name="Основной_20_шрифт_20_абзаца"><text:span text:style-name="T43"><text:s text:c="7"/>В соответствии с Законом </text:span></text:span><text:a xlink:type="simple" xlink:href="http://172.17.6.22:8080/content/act/ea65b49d-4433-45ae-8f39-070b496dcf2e.doc" office:target-frame-name="_blank" xlink:show="new" text:style-name="Internet_20_link" text:visited-style-name="Visited_20_Internet_20_Link"><text:span text:style-name="Основной_20_шрифт_20_абзаца"><text:span text:style-name="T101">Брянской области от 05.12.2014 № 80-З «О вопросах местного значения сельских поселений в Брянской области»</text:span></text:span></text:a><text:span text:style-name="Основной_20_шрифт_20_абзаца"><text:span text:style-name="T43"> за сельским поселением закрепляются следующие вопросы местного значения из числа предусмотренных частью 1 статьи 14 Федерального</text:span></text:span><text:a xlink:type="simple" xlink:href="http://vsrv065-app10.ru99-loc.minjust.ru/content/act/96e20c02-1b12-465a-b64c-24aa92270007.html" office:target-frame-name="_blank" xlink:show="new" text:style-name="Internet_20_link" text:visited-style-name="Visited_20_Internet_20_Link"><text:span text:style-name="Основной_20_шрифт_20_абзаца"> закона от </text:span></text:a><text:a xlink:type="simple" xlink:href="http://vsrv065-app10.ru99-loc.minjust.ru/content/act/96e20c02-1b12-465a-b64c-24aa92270007.html" office:target-frame-name="_blank" xlink:show="new" text:style-name="Internet_20_link" text:visited-style-name="Visited_20_Internet_20_Link"><text:span text:style-name="Основной_20_шрифт_20_абзаца">06.10.2003г. № 131-ФЗ</text:span></text:a><text:span text:style-name="Основной_20_шрифт_20_абзаца"><text:span text:style-name="T43"> «Об общих принципах организации местного самоуправления в Российской Федерации», но не отнесенных к вопросам местного значения сельских поселений в соответствии с частью 3 статьи 14 Федерального </text:span></text:span><text:a xlink:type="simple" xlink:href="http://vsrv065-app10.ru99-loc.minjust.ru/content/act/96e20c02-1b12-465a-b64c-24aa92270007.html" office:target-frame-name="_blank" xlink:show="new" text:style-name="Internet_20_link" text:visited-style-name="Visited_20_Internet_20_Link"><text:span text:style-name="Основной_20_шрифт_20_абзаца"><text:span text:style-name="T101">закона от 06.10.2003 г. № 131-ФЗ</text:span></text:span></text:a><text:span text:style-name="Основной_20_шрифт_20_абзаца"><text:span text:style-name="T102"> </text:span></text:span><text:span text:style-name="Основной_20_шрифт_20_абзаца"><text:span text:style-name="T43">«Об общих принципах организации местного самоуправления в Российской Федерации»:</text:span></text:span></text:p>
      <text:p text:style-name="P91">1) участие в организации деятельности по накоплению (в том числе раздельному накоплению) и транспортированию твердых коммунальных отходов;</text:p>
      <text:p text:style-name="P92">2) организация ритуальных услуг и содержание мест захоронения;</text:p>
      <text:list xml:id="list7013384502904323435" text:style-name="WW8Num1">
        <text:list-item>
          <text:p text:style-name="P86">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  </text:list-item>
      </text:list>
      <text:p text:style-name="P39"><text:soft-page-break/><text:s text:c="12"/></text:p>
      <text:p text:style-name="P45"><text:span text:style-name="T92"><text:s text:c="6"/>Статью 8 </text:span><text:span text:style-name="T99">Устава Супоневского сельского поселения Б</text:span><text:span text:style-name="T91">рянского района Брянской области </text:span><text:span text:style-name="T90"><text:s/></text:span><text:span text:style-name="T92">изложить в следующей редакции:</text:span></text:p>
      <text:p text:style-name="P42"/>
      <text:p text:style-name="P95"><text:span text:style-name="T92"><text:s text:c="8"/>Статья 8. Права органов местного самоуправления Супоневского сельского поселения на решение вопросов, не отнесенных к вопросам местного значения сельских поселений.</text:span></text:p>
      <text:p text:style-name="P94"/>
      <text:p text:style-name="P124">1. Органы местного самоуправления Супоневского сельского поселения имеют право на:</text:p>
      <text:p text:style-name="P124">1) создание музеев поселения; </text:p>
      <text:p text:style-name="P124">2) совершение нотариальных действий, предусмотренных законодательством, в случае отсутствия в поселении нотариуса;</text:p>
      <text:p text:style-name="P124">3) участие в осуществлении деятельности по опеке и попечительству;</text:p>
      <text:p text:style-name="P126"><text:span text:style-name="T127">4) </text:span><text:span text:style-name="T128">создание условий для осуществления деятельности, связанной с реализацией прав местных национально-культурных автономий на территории поселения;</text:span></text:p>
      <text:p text:style-name="P126"><text:span text:style-name="T127">5) </text:span><text:span text:style-name="T128">оказание содействия национально-культурному развитию народов Российской Федерации и реализации мероприятий в сфере межнациональных отношений на территории поселения;</text:span></text:p>
      <text:p text:style-name="P126"><text:span text:style-name="T127">6) у</text:span><text:span text:style-name="T128">частие в организации и осуществлении мероприятий по мобилизационной подготовке муниципальных предприятий и учреждений, находящихся на территории поселения;</text:span></text:p>
      <text:p text:style-name="P124">6.1.) создание муниципальной пожарной охраны;</text:p>
      <text:p text:style-name="P124">7) создание условий для развития туризма;</text:p>
      <text:p text:style-name="P126"><text:span text:style-name="T127">8) </text:span><text:span text:style-name="T128">оказание поддержки общественным наблюдательным комиссиям, осуществляющим общественный контроль за обеспечением прав человека и содействие лицам, находящимся в местах принудительного содержания;</text:span></text:p>
      <text:p text:style-name="P131"><text:span text:style-name="T44">9) </text:span><text:span text:style-name="T55">оказание поддержки общественным объединениям инвалидов, а также созданным общероссийскими общественными объединениями инвалидов организациям в соответствии </text:span><text:span text:style-name="T103">с </text:span><text:a xlink:type="simple" xlink:href="http://vsrv065-app10.ru99-loc.minjust.ru/content/act/e999dcf9-926b-4fa1-9b51-8fd631c66b00.html" text:style-name="Internet_20_link" text:visited-style-name="Visited_20_Internet_20_Link"><text:span text:style-name="Internet_20_link"><text:span text:style-name="T103">Федеральным законом от 24 ноября 1995 года N 181-ФЗ</text:span></text:span></text:a><text:span text:style-name="T103"> «О социальной з</text:span><text:span text:style-name="T55">ащите инвалидов в Российской Федерации»;</text:span></text:p>
      <text:p text:style-name="P128">10)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;</text:p>
      <text:p text:style-name="P129">11) осуществление деятельности по обращению с животными без владельцев, обитающими на территории поселения;</text:p>
      <text:p text:style-name="P128">12) осуществление мероприятий в сфере профилактики правонарушений, предусмотренных Федеральным законом «Об основах системы профилактики правонарушений в Российской Федерации»;</text:p>
      <text:p text:style-name="P128">13) оказание содействия развитию физической культуры и спорта инвалидов, лиц с ограниченными возможностями здоровья, адаптивной физической культуры и адаптивного спорта.</text:p>
      <text:p text:style-name="P129">14) осуществление мероприятий по защите прав потребителей, предусмотренных Законом Российской Федерации от 7 февраля 1992 года N 2300-1 "О защите прав потребителей".</text:p>
      <text:p text:style-name="P133"><text:soft-page-break/><text:span text:style-name="T94">2. Органы местного самоуправления Супоневского сельского поселения вправе решать вопросы, указанные в части 1 настоящей статьи, участвовать в осуществлении иных государственных полномочий (не переданных им в соответствии со статьей 19 </text:span><text:span text:style-name="T95">Федерального закона от 06 октября 2003 №131-ФЗ «Об общих принципах организации местного самоуправления в Российской Федерации»</text:span><text:span text:style-name="T94">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Брянской области, за счет доходов местных бюджетов, за исключением межбюджетных трансфертов, предоставленных из бюджетов бюджетной системы Российской Федерации, и поступлений налоговых доходов по дополнительным нормативам отчислений.</text:span></text:p>
      <text:p text:style-name="P42"/>
      <text:p text:style-name="P111"><text:span text:style-name="T92"><text:s text:c="2"/>Часть 1 статьи 19 </text:span><text:span text:style-name="T99">Устава Супоневского сельского поселения Б</text:span><text:span text:style-name="T91">рянского района Брянской области </text:span><text:span text:style-name="T90"><text:s/></text:span><text:span text:style-name="T92">изложить в следующей редакции:</text:span></text:p>
      <text:p text:style-name="P39"><text:s text:c="17"/></text:p>
      <text:p text:style-name="P45"><text:span text:style-name="T92"><text:s text:c="9"/>Статья 19. Территориальное общественное самоуправление.</text:span></text:p>
      <text:p text:style-name="P45"/>
      <text:p text:style-name="P107"><text:span text:style-name="T92"><text:s/></text:span><text:span text:style-name="T93">1. Под территориальным общественным самоуправлением понимается самоорганизация граждан по месту их жительства на части территории поселения, внутригородской территории города федерального значения, городского округа, внутригородского района, а также в расположенных на межселенной территории населенных пунктах (либо на части их территории) для самостоятельного и под свою ответственность осуществления собственных инициатив по вопросам местного значения.</text:span></text:p>
      <text:p text:style-name="P107"><text:span text:style-name="T93">Границы территории, на которой осуществляется территориальное общественное самоуправление, устанавливаются по предложению населения, проживающего на соответствующей территории, представительным орга</text:span><text:span text:style-name="T115">ном поселения.</text:span><text:span text:style-name="T116"> <text:s text:c="3"/></text:span></text:p>
      <text:p text:style-name="P43"/>
      <text:p text:style-name="P112"><text:span text:style-name="T92">Статью 20</text:span><text:span text:style-name="T90"> </text:span><text:span text:style-name="T99">Устава Супоневского сельского поселения Б</text:span><text:span text:style-name="T91">рянского района Брянской области </text:span><text:span text:style-name="T90"><text:s/></text:span><text:span text:style-name="T92">изложить в следующей редакции:</text:span></text:p>
      <text:p text:style-name="P112"/>
      <text:p text:style-name="P45"><text:span text:style-name="T90"><text:s text:c="11"/></text:span><text:span text:style-name="T92">Статья 20. Публичные слушания, общественные обсуждения. </text:span></text:p>
      <text:p text:style-name="P42"/>
      <text:p text:style-name="P124">1. Для обсуждения проектов муниципальных правовых актов по вопросам местного значения с участием жителей Супоневского сельского поселения Супоневским сельским Советом народных депутатов, главой поселения могут проводиться публичные слушания.</text:p>
      <text:p text:style-name="P126"><text:span text:style-name="T127">2. </text:span><text:span text:style-name="T72">Публичные слушания проводятся по инициативе населения, Супоневского сельского Совета народных депутатов, главы сельского поселения или главы местной администрации, осуществляющего свои полномочия на основе контракта.</text:span></text:p>
      <text:p text:style-name="P126"><text:span text:style-name="T72">Публичные слушания, проводимые по инициативе населения или Супоневского сельского Совета народных депутатов назначаются </text:span><text:soft-page-break/><text:span text:style-name="T72">Супоневским сельским Советом народных депутатов, а по инициативе главы сельского поселения или главы местной администрации, осуществляющего свои полномочия на основе контракта, </text:span><text:span text:style-name="T70">– главой сельского поселения</text:span><text:span text:style-name="T72">.</text:span></text:p>
      <text:p text:style-name="P126"><text:span text:style-name="T127">3. На </text:span><text:span text:style-name="T128">публичные слушания должны выноситься</text:span><text:span text:style-name="T127">:</text:span></text:p>
      <text:p text:style-name="P130"><text:span text:style-name="T44">1) проект Устава сельского поселения, а также проект муниципального нормативного правового акта о внесении изменений и дополнений в данный Устав, кроме случаев, </text:span><text:span text:style-name="T108">когда в </text:span><text:span text:style-name="T109">Устав </text:span><text:span text:style-name="T108">сельского поселения</text:span><text:span text:style-name="T55"> вносятся изменения в форме точного воспроизведения положений </text:span><text:a xlink:type="simple" xlink:href="http://vsrv065-app10.ru99-loc.minjust.ru/content/act/15d4560c-d530-4955-bf7e-f734337ae80b.html" text:style-name="Internet_20_link" text:visited-style-name="Visited_20_Internet_20_Link"><text:span text:style-name="Internet_20_link"><text:span text:style-name="T121">Конституции Российской Федерации</text:span></text:span></text:a><text:span text:style-name="T55">, федеральных законов, конституции (устава) или законов Брянской области в целях приведения данного устава в соответствие с этими нормативными правовыми актами;</text:span></text:p>
      <text:p text:style-name="P124">2) проект бюджета сельского поселения и отчет о его исполнении;</text:p>
      <text:p text:style-name="P126"><text:span text:style-name="T127">2.1.) </text:span><text:span text:style-name="T128">проект стратегии социально-экономического развития муниципального образования;</text:span></text:p>
      <text:p text:style-name="P125">3) вопросы о преобразовании муниципального образования, за исключением случаев, если в соответствии со статьей 13 Федерального закона от 06 октября 2003 №131-ФЗ «Об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ния муниципального образования, выраженного путем голосования либо на сходах граждан.</text:p>
      <text:p text:style-name="P127"><text:span text:style-name="T127">4. </text:span><text:span text:style-name="T72">Порядок организации и проведения публичных слушаний определяется нормативными правовыми актами Супоневского сельского Совета народных депутатов и должен предусматривать заблаговременное оповещение жителей муниципального образования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муниципального образования, опубликование (обнародование) результатов публичных слушаний, включая мотивированное обоснование принятых решений.</text:span></text:p>
      <text:p text:style-name="P132">5.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,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, порядок организации и проведения которых определяется нормативными правовыми актами Супоневского сельского Совета народных депутатов с учетом положений законодательства о градостроительной деятельности.</text:p>
      <text:p text:style-name="P39"><text:s/></text:p>
      <text:p text:style-name="P45"><text:soft-page-break/><text:span text:style-name="T90"><text:s text:c="7"/></text:span><text:span text:style-name="T92">Дополнить Устав Супоневского сельского поселения Брянского района Брянской области статьей 31.1. и изложить ее в следующей редакции:</text:span></text:p>
      <text:p text:style-name="P45"/>
      <text:p text:style-name="P45"><text:span text:style-name="T92"><text:s text:c="3"/>Статья 31.1. Заместитель главы Супоневской сельской администрации.</text:span></text:p>
      <text:p text:style-name="P45"/>
      <text:p text:style-name="P45"><text:span text:style-name="T90"><text:s text:c="5"/>1. Заместителя главы Супоневской сельской администрации на должность назначает глава Супоневской сельской администрации по согласованиюи с Супоневским сельским Советом народных депутатов. </text:span></text:p>
      <text:p text:style-name="P45"><text:span text:style-name="T90"><text:s text:c="3"/>2. Заместитель главы Супоневской сельской администрации осуществляет свои полномочияв соответствии с положением о Супоневской сельской администрации.</text:span></text:p>
      <text:p text:style-name="P97"><text:span text:style-name="T90"><text:s/>3. В период временного отсутствия главы Супоневской сельской администрации его полномочия осуществляет заместитель главы Супоневской сельской администрации.</text:span></text:p>
      <text:p text:style-name="P112"/>
      <text:p text:style-name="P112"><text:span text:style-name="T92">Статью 34</text:span><text:span text:style-name="T90"> </text:span><text:span text:style-name="T99">Устава Супоневского сельского поселения Б</text:span><text:span text:style-name="T91">рянского района Брянской области </text:span><text:span text:style-name="T90"><text:s/></text:span><text:span text:style-name="T92">изложить в следующей редакции:</text:span></text:p>
      <text:p text:style-name="P112"/>
      <text:p text:style-name="P45"><text:span text:style-name="T90"><text:s text:c="11"/></text:span><text:span text:style-name="T92"><text:s text:c="2"/>Статья 34. Муниципальная служба.</text:span></text:p>
      <text:p text:style-name="P45"/>
      <text:list xml:id="list4377151985765189615" text:style-name="WW8Num2">
        <text:list-item>
          <text:list>
            <text:list-item>
              <text:list>
                <text:list-item>
                  <text:p text:style-name="P99"><text:span text:style-name="Основной_20_шрифт_20_абзаца"><text:span text:style-name="T84">Правовое регулирование муниципальной службы, включая требования к должностям муниципальной службы, определение статуса муниципального служащего, условия и порядок прохождения муниципальной службы, денежное содержание муниципального служащего, предоставление гарантий осуществляется Федеральным законом </text:span></text:span><text:a xlink:type="simple" xlink:href="http://vsrv065-app10.ru99-loc.minjust.ru/content/act/bbf89570-6239-4cfb-bdba-5b454c14e321.html" office:target-frame-name="_blank" xlink:show="new" text:style-name="Internet_20_link" text:visited-style-name="Visited_20_Internet_20_Link"><text:span text:style-name="Основной_20_шрифт_20_абзаца"><text:span text:style-name="T104">от 02.03.2007 № 25-ФЗ «О</text:span></text:span></text:a><text:a xlink:type="simple" xlink:href="http://vsrv065-app10.ru99-loc.minjust.ru/content/act/bbf89570-6239-4cfb-bdba-5b454c14e321.html" office:target-frame-name="_blank" xlink:show="new" text:style-name="Internet_20_link" text:visited-style-name="Visited_20_Internet_20_Link"><text:span text:style-name="Основной_20_шрифт_20_абзаца"><text:span text:style-name="T84"> </text:span></text:span></text:a><text:a xlink:type="simple" xlink:href="http://vsrv065-app10.ru99-loc.minjust.ru/content/act/bbf89570-6239-4cfb-bdba-5b454c14e321.html" office:target-frame-name="_blank" xlink:show="new" text:style-name="Internet_20_link" text:visited-style-name="Visited_20_Internet_20_Link"><text:span text:style-name="Основной_20_шрифт_20_абзаца"><text:span text:style-name="T104">муниципальной службе в Российской Федерации»</text:span></text:span></text:a><text:span text:style-name="Основной_20_шрифт_20_абзаца"><text:span text:style-name="T84">, а также принимаемыми в соответствии с ним законами Брянской области, настоящим уставом и иными муниципальными правовыми актами.</text:span></text:span></text:p>
                </text:list-item>
                <text:list-item>
                  <text:p text:style-name="P99"><text:span text:style-name="Основной_20_шрифт_20_абзаца"><text:span text:style-name="T84">Муниципальным служащим предоставляются следующие иные дополнительные гарантии </text:span></text:span><text:span text:style-name="Основной_20_шрифт_20_абзаца"><text:span text:style-name="T107">за счет средств бюджета Супоневского сельского поселения: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85">2.1. Гарантируется выплата один раз за весь период муниципальной службы единовременного пособия, в связи с выходом на муниципальную пенсию, при наличии у муниципального служащего стажа муниципальной службы не менее трех лет. Выплата производится, в случае освобождения его <text:s/>от замещаемой должности и увольнении при наличии права на пенсию по старости или по состоянию здоровья (инвалидности </text:span></text:span><text:span text:style-name="Основной_20_шрифт_20_абзаца"><text:span text:style-name="T86">I</text:span></text:span><text:span text:style-name="Основной_20_шрифт_20_абзаца"><text:span text:style-name="T85"> и </text:span></text:span><text:span text:style-name="Основной_20_шрифт_20_абзаца"><text:span text:style-name="T86">II</text:span></text:span><text:span text:style-name="Основной_20_шрифт_20_абзаца"><text:span text:style-name="T85"> групп) в соответствии с медицинским заключением, либо в случае увольнении муниципального служащего после достижения им пенсионного возраста. </text:span></text:span></text:p>
      <text:p text:style-name="P59">2.2. Муниципальному служащему один раза в год осуществляется компенсационная выплата денежных средств на санаторно-курортное лечение и отдых (оздоровление) при предоставлении ежегодного оплачиваемого отпуска. </text:p>
      <text:p text:style-name="P58">2.3. Единовременные денежные выплаты:</text:p>
      <text:p text:style-name="P58">- в связи с юбилейными датами, при достижение возраста 50 лет и далее через каждые пять лет и торжественными событиями; </text:p>
      <text:p text:style-name="P58">- в случае продолжительной болезни или оперативного вмешательства <text:soft-page-break/>или приобретения в связи с этим дорогостоящих лекарственных средств или препаратов;</text:p>
      <text:p text:style-name="P58">- в случае утраты личного имущества муниципального служащего в результате пожара, стихийных бедствий;</text:p>
      <text:p text:style-name="P58">- в случае смерти близких родственников (родители, супруги, дети)</text:p>
      <text:list xml:id="list6796291856048833806" text:style-name="WW8Num3">
        <text:list-item>
          <text:list>
            <text:list-item>
              <text:p text:style-name="P104">Компенсационные выплаты на случай гибели (смерти), причинения увечья или иного повреждения здоровья, повлекшего полную или частичную утрату трудоспособности.</text:p>
            </text:list-item>
          </text:list>
        </text:list-item>
      </text:list>
      <text:p text:style-name="P72"><text:span text:style-name="T129"><text:s text:c="2"/></text:span><text:s text:c="4"/>3. Муниципальному служащему, при наличии стажа муниципальной службы гарантируется право на ежемесячную доплату к пенсии, назначенной в соответствии с Федеральным законом «О страховых пенсиях», <text:s/>либо досрочно оформленной в соответствии с Законом Российской Федерации «О занятости населения в Российской Федерации» муниципальную пенсию за выслугу лет. </text:p>
      <text:p text:style-name="P72">Стаж муниципальной службы для назначении пенсии за выслугу лет должен составлять:</text:p>
      <text:p text:style-name="P72">в 2019 году — 16 лет 6 мес., в 2020 году — 17 лет, </text:p>
      <text:p text:style-name="P72">в 2021 году — 17 лет 6 мес., в 2022 году <text:s/>—18 лет., </text:p>
      <text:p text:style-name="P72">в <text:s/>2023 году — 18 лет 6 мес., в 2024 году — 19 лет,</text:p>
      <text:p text:style-name="P72">в 2025 году — 19 лет 6 мес., в 2026 году и далее — 20 лет. Право на ежемесячную доплату к пенсии предусматривается нормативно правовым актом Супоневского сельского Совета народных депутатов в соответствии с требованиями федерального законодательства и настоящим Уставом.</text:p>
      <text:p text:style-name="P72"><text:span text:style-name="T100"><text:s text:c="2"/>Порядок предоставления муниципальному служащему гарантий, установленных федеральным законодательством и </text:span><text:span text:style-name="T129">законами Брянской области</text:span><text:span text:style-name="T100">, определяется решением Супоневского сельского Совета народных депутатов.</text:span></text:p>
      <text:p text:style-name="P10"><text:span text:style-name="T34"><text:s text:c="2"/></text:span></text:p>
      <text:p text:style-name="P10"><text:span text:style-name="T34">Председательствующий</text:span><text:span text:style-name="T14">: «Кто за то, чтобы 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?»</text:span></text:p>
      <text:p text:style-name="P7"/>
      <text:p text:style-name="P8">Голосовали — «За» - 9 человек</text:p>
      <text:p text:style-name="P2"/>
      <text:p text:style-name="P8">РЕШИЛИ:</text:p>
      <text:list xml:id="list7800175859272275538" text:style-name="L5">
        <text:list-header>
          <text:p text:style-name="P119">- <text:s/>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</text:p>
          <text:p text:style-name="P120"/>
        </text:list-header>
      </text:list>
      <text:p text:style-name="P10"><text:span text:style-name="T33">Председательствующий</text:span><text:span text:style-name="T13">: повестка слушаний исчерпана, слушания объявляются закрытыми.</text:span></text:p>
      <text:p text:style-name="P117"/>
      <text:p text:style-name="P117"/>
      <text:p text:style-name="P1">Председательствующий <text:s text:c="72"/>Л.В.Пиганова</text:p>
      <text:p text:style-name="P11"/>
      <text:p text:style-name="P11">Секретарь <text:s text:c="96"/><text:span text:style-name="T59">С.В.Жучкова</text:span></text:p>
      <text:p text:style-name="P11"/>
      <text:p text:style-name="P15"><text:soft-page-break/><text:span text:style-name="T63"><text:s text:c="43"/></text:span></text:p>
      <text:p text:style-name="P16"><text:s text:c="47"/>З А К Л Ю Ч Е Н И Е <text:s text:c="49"/></text:p>
      <text:p text:style-name="P15"><text:span text:style-name="T59">по результатам</text:span> публичных слушаний, проведенных 24.04.2019 года</text:p>
      <text:p text:style-name="P15">в Супоневском сельском поселении <text:span text:style-name="T59">по </text:span><text:span text:style-name="T30">о</text:span><text:span text:style-name="T23">бсуждению проекта Решения Супоневского сельского Совета народных депутатов </text:span><text:span text:style-name="T22">«О внесении изменений и дополнений </text:span><text:span text:style-name="T37">в Устав Супоневского </text:span><text:span text:style-name="T22">Брянского района Брянской области »</text:span></text:p>
      <text:p text:style-name="P30"/>
      <text:p text:style-name="P32"><text:s text:c="2"/>26.04.2019 г.</text:p>
      <text:p text:style-name="P31"/>
      <text:p text:style-name="P9"><text:span text:style-name="T1"><text:s text:c="6"/>Публичные слушания назначены в соответствии с решением </text:span><text:span text:style-name="T6">Супоневского сельского Совета народных депутатов <text:s/>№ 4-5-2 от 21.03.2019 г. «О назначении даты публичных слушаний по обсуждению проекта Решения Супоневского сельского Совета народных депутатов «О <text:s/>внесении изменений и дополнений </text:span><text:span text:style-name="T11">в Устав Супоневского сельского </text:span><text:span text:style-name="T6">поселения Брянского района Брянской области »</text:span></text:p>
      <text:p text:style-name="P2"/>
      <text:p text:style-name="P2"><text:s text:c="4"/>Заключение подготовлено на основании протокола публичных слушаний от 24.04.2019 г. № 1.</text:p>
      <text:p text:style-name="P2"/>
      <text:p text:style-name="P65">Публичные слушания проведены <text:span text:style-name="T58">24 апреля 2019 г.</text:span></text:p>
      <text:p text:style-name="P65"/>
      <text:p text:style-name="P21"><text:span text:style-name="T41">М</text:span><text:span text:style-name="T4">есто проведения: <text:s text:c="3"/></text:span><text:span text:style-name="T3"><text:s text:c="4"/></text:span><text:span text:style-name="T29"><text:s/></text:span></text:p>
      <text:list xml:id="list33734557" text:continue-list="list4247268244848816519" text:style-name="L2">
        <text:list-item>
          <text:list>
            <text:list-item>
              <text:list>
                <text:list-item>
                  <text:list>
                    <text:list-header>
                      <text:p text:style-name="P105">- 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106"><text:s/>начало в <text:s/>15-00 час.,</text:p>
                      <text:p text:style-name="P76"/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T70">Количество участников публичных слушаний:</text:span> <text:span text:style-name="T56">- 9 чел.</text:span></text:p>
      <text:p text:style-name="P3"/>
      <text:p text:style-name="P4">Перечень вопросов, выносимых на публичные слушания:</text:p>
      <text:list xml:id="list33727102" text:continue-list="list3031201342204132018" text:style-name="L4">
        <text:list-item>
          <text:list>
            <text:list-header>
              <text:p text:style-name="P81"><text:span text:style-name="T59"><text:s text:c="6"/></text:span><text:span text:style-name="T62">1. </text:span><text:span text:style-name="T77">О</text:span><text:span text:style-name="T66">бсуждению проекта Решения Супоневского сельского Совета народных депутатов «О внесении изменений и дополнений </text:span><text:span text:style-name="T123">в Устав Супоневского сельского поселения <text:s/></text:span><text:span text:style-name="T66">Брянского района Брянской области»</text:span></text:p>
              <text:p text:style-name="P108"/>
            </text:list-header>
          </text:list>
        </text:list-item>
      </text:list>
      <text:p text:style-name="P34">РЕШИЛИ:</text:p>
      <text:list xml:id="list33752751" text:continue-list="list7800175859272275538" text:style-name="L5">
        <text:list-header>
          <text:p text:style-name="P121">1. <text:s/>Рекомендовать Супоневскому сельскому Совету народных депутатов принять изменения и дополнения в Устав Супоневского сельского поселения Брянского района Брянской области.</text:p>
        </text:list-header>
      </text:list>
      <text:list xml:id="list7387957638786542088" text:style-name="L6">
        <text:list-header>
          <text:p text:style-name="P122">2. Настоящее заключение обнародовать.</text:p>
        </text:list-header>
      </text:list>
      <text:p text:style-name="P33"/>
      <text:list xml:id="list33723215" text:continue-numbering="true" text:style-name="L6">
        <text:list-header>
          <text:p text:style-name="P122">Председательствующий </text:p>
          <text:p text:style-name="P122">на публичных слушаниях <text:s text:c="69"/>Л.В.Пиганова</text:p>
          <text:p text:style-name="P1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WW8Num1z0" style:family="text">
      <style:text-properties style:font-name-complex="Times New Roma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2" style:family="text">
      <style:text-properties fo:font-size="12pt" style:font-size-asian="12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879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M57S</meta:editing-duration>
    <meta:editing-cycles>20</meta:editing-cycles>
    <meta:generator>OpenOffice/4.1.1$Win32 OpenOffice.org_project/411m6$Build-9775</meta:generator>
    <dc:date>2019-07-02T13:53:24.30</dc:date>
    <meta:print-date>2019-07-02T13:14:28.47</meta:print-date>
    <meta:document-statistic meta:table-count="0" meta:image-count="0" meta:object-count="0" meta:page-count="8" meta:paragraph-count="124" meta:word-count="2188" meta:character-count="18776"/>
    <meta:user-defined meta:name="Info 1"/>
    <meta:user-defined meta:name="Info 2"/>
    <meta:user-defined meta:name="Info 3"/>
    <meta:user-defined meta:name="Info 4"/>
  </office:meta>
</office:document-meta>
</file>