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 style:list-style-name="L7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name-complex="Times New Roman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 style:list-style-name="L7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25" style:family="paragraph" style:parent-style-name="Standard" style:list-style-name="L1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3pt" style:text-underline-style="none" style:font-size-asian="13pt" style:font-name-complex="Times New Roman" style:font-size-complex="13pt"/>
    </style:style>
    <style:style style:name="P30" style:family="paragraph" style:parent-style-name="Standard" style:list-style-name="L2">
      <style:paragraph-properties fo:margin-top="0cm" fo:margin-bottom="0cm" fo:line-height="100%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L6">
      <style:paragraph-properties fo:margin-top="0cm" fo:margin-bottom="0cm" fo:line-height="100%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L2">
      <style:paragraph-properties fo:margin-top="0cm" fo:margin-bottom="0cm" fo:line-height="100%"/>
      <style:text-properties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L6">
      <style:paragraph-properties fo:margin-top="0cm" fo:margin-bottom="0cm" fo:line-height="100%"/>
      <style:text-properties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L2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37" style:family="paragraph" style:parent-style-name="Standard" style:list-style-name="L8">
      <style:paragraph-properties fo:margin-left="0.132cm" fo:margin-right="0cm" fo:text-align="justify" style:justify-single-word="false" fo:text-indent="-0.026cm" style:auto-text-indent="false">
        <style:tab-stops>
          <style:tab-stop style:position="-0.635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38" style:family="paragraph" style:parent-style-name="Standard" style:list-style-name="L14">
      <style:paragraph-properties fo:margin-left="0.132cm" fo:margin-right="0cm" fo:text-align="justify" style:justify-single-word="false" fo:orphans="0" fo:widows="0" fo:hyphenation-ladder-count="no-limit" fo:text-indent="-0.026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39" style:family="paragraph" style:parent-style-name="Standard" style:list-style-name="L8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Text_20_body">
      <style:paragraph-properties fo:margin-top="0cm" fo:margin-bottom="0.212cm"/>
      <style:text-properties style:font-name="Times New Roman" fo:font-size="13pt" style:font-size-asian="13pt" style:font-name-complex="Times New Roman" style:font-size-complex="13pt"/>
    </style:style>
    <style:style style:name="P43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4" style:family="paragraph" style:parent-style-name="Text_20_body">
      <style:paragraph-properties fo:margin-top="0cm" fo:margin-bottom="0.212cm"/>
      <style:text-properties style:font-name="Times New Roman" style:font-name-complex="Times New Roman"/>
    </style:style>
    <style:style style:name="P45" style:family="paragraph" style:parent-style-name="Heading_20_1">
      <style:text-properties fo:font-size="14pt" style:font-size-asian="14pt" style:font-size-complex="14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 style:font-weight-complex="bold"/>
    </style:style>
    <style:style style:name="P47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size="13pt" style:font-size-asian="13pt" style:font-size-complex="13pt"/>
    </style:style>
    <style:style style:name="P48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_20__28_user_29_">
      <style:paragraph-properties fo:margin-left="0cm" fo:margin-right="-0.002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Без_20_интервала">
      <style:paragraph-properties fo:text-align="justify" style:justify-single-word="false"/>
    </style:style>
    <style:style style:name="P51" style:family="paragraph" style:parent-style-name="Без_20_интервала">
      <style:paragraph-properties fo:text-align="justify" style:justify-single-word="false" fo:orphans="2" fo:widows="2"/>
    </style:style>
    <style:style style:name="P52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53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54" style:family="paragraph" style:parent-style-name="Без_20_интервала" style:list-style-name="L9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55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56" style:family="paragraph" style:parent-style-name="Без_20_интервала" style:list-style-name="L9">
      <style:paragraph-properties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57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name-complex="Times New Roman" style:font-size-complex="13pt" style:font-weight-complex="normal"/>
    </style:style>
    <style:style style:name="P58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P59" style:family="paragraph" style:parent-style-name="Без_20_интервала">
      <style:paragraph-properties fo:text-align="justify" style:justify-single-word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bold"/>
    </style:style>
    <style:style style:name="P60" style:family="paragraph" style:parent-style-name="Без_20_интервала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61" style:family="paragraph" style:parent-style-name="Без_20_интервала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62" style:family="paragraph" style:parent-style-name="Без_20_интервала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3" style:family="paragraph" style:parent-style-name="Без_20_интервала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4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6" style:family="paragraph" style:parent-style-name="Без_20_интервала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P67" style:family="paragraph" style:parent-style-name="Без_20_интервала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P68" style:family="paragraph" style:parent-style-name="Без_20_интервала" style:list-style-name="L15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69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P70" style:family="paragraph" style:parent-style-name="Без_20_интервала">
      <style:paragraph-properties fo:text-align="justify" style:justify-single-word="false" fo:orphans="2" fo:widows="2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P71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72" style:family="paragraph" style:parent-style-name="Без_20_интервала">
      <style:paragraph-properties fo:text-align="justify" style:justify-single-word="false" fo:orphans="2" fo:widows="2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73" style:family="paragraph" style:parent-style-name="Без_20_интервала">
      <style:paragraph-properties fo:text-align="justify" style:justify-single-word="false"/>
      <style:text-properties fo:font-size="13pt" style:font-size-asian="13pt" style:font-size-complex="13pt"/>
    </style:style>
    <style:style style:name="P74" style:family="paragraph" style:parent-style-name="Без_20_интервала">
      <style:paragraph-properties fo:text-align="start" style:justify-single-word="false"/>
    </style:style>
    <style:style style:name="P75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76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77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font-size-asian="13pt" style:font-name-complex="Times New Roman" style:font-size-complex="13pt" style:font-weight-complex="bold"/>
    </style:style>
    <style:style style:name="P78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79" style:family="paragraph" style:parent-style-name="Без_20_интервала" style:list-style-name="L17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0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1" style:family="paragraph" style:parent-style-name="Без_20_интервала" style:list-style-name="L18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2" style:family="paragraph" style:parent-style-name="Без_20_интервала" style:list-style-name="L17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Без_20_интервала" style:list-style-name="L18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4" style:family="paragraph" style:parent-style-name="Без_20_интервала" style:list-style-name="L18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5" style:family="paragraph" style:parent-style-name="Без_20_интервала" style:list-style-name="L16">
      <style:paragraph-properties fo:margin-left="0cm" fo:margin-right="0cm" fo:text-align="justify" style:justify-single-word="false" fo:orphans="2" fo:widows="2" fo:text-indent="1.852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6" style:family="paragraph" style:parent-style-name="Без_20_интервала">
      <style:paragraph-properties fo:margin-left="0cm" fo:margin-right="0cm" fo:text-align="justify" style:justify-single-word="false" fo:text-indent="0.115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style:text-underline-style="none" style:font-size-asian="13pt" style:font-name-complex="Times New Roman" style:font-size-complex="13pt"/>
    </style:style>
    <style:style style:name="T17" style:family="text"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anguage="ru" fo:country="RU" style:text-underline-style="none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24" style:family="text">
      <style:text-properties style:font-name="Times New Roman" fo:language="ru" fo:country="RU" style:text-underline-style="solid" style:text-underline-width="auto" style:text-underline-color="font-color" style:font-name-complex="Times New Roman" style:font-style-complex="italic"/>
    </style:style>
    <style:style style:name="T25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27" style:family="text">
      <style:text-properties style:font-name="Times New Roman" fo:language="ru" fo:country="RU" style:text-underline-style="none" style:font-name-complex="Times New Roman"/>
    </style:style>
    <style:style style:name="T28" style:family="text">
      <style:text-properties style:font-name="Times New Roman" fo:language="ru" fo:country="RU" style:text-underline-style="none" style:font-name-complex="Times New Roman" style:font-weight-complex="bold"/>
    </style:style>
    <style:style style:name="T29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font-name="Times New Roman" fo:language="ru" fo:country="RU" style:text-underline-style="none" fo:font-weight="normal" style:font-weight-asian="normal" style:font-name-complex="Times New Roman" style:font-weight-complex="bold"/>
    </style:style>
    <style:style style:name="T31" style:family="text">
      <style:text-properties style:font-name="Times New Roman" fo:language="ru" fo:country="RU" style:font-name-complex="Times New Roman"/>
    </style:style>
    <style:style style:name="T32" style:family="text">
      <style:text-properties style:font-name="Times New Roman" fo:language="ru" fo:country="RU" style:font-name-complex="Times New Roman" style:font-weight-complex="bold"/>
    </style:style>
    <style:style style:name="T33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34" style:family="text">
      <style:text-properties style:font-name="Times New Roman" fo:language="ru" fo:country="RU" fo:font-weight="normal" style:font-weight-asian="normal" style:font-name-complex="Times New Roman" style:font-weight-complex="bold"/>
    </style:style>
    <style:style style:name="T35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" style:font-style-complex="italic"/>
    </style:style>
    <style:style style:name="T38" style:family="text">
      <style:text-properties style:font-name="Times New Roman" fo:font-weight="bold" style:font-weight-asian="bold" style:font-name-complex="Times New Roman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style:font-weight-asian="bold" style:font-weight-complex="bold"/>
    </style:style>
    <style:style style:name="T44" style:family="text">
      <style:text-properties fo:language="ru" fo:country="RU" style:text-underline-style="solid" style:text-underline-width="auto" style:text-underline-color="font-color"/>
    </style:style>
    <style:style style:name="T45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fo:language="ru" fo:country="RU" style:text-underline-style="none"/>
    </style:style>
    <style:style style:name="T47" style:family="text">
      <style:text-properties fo:language="ru" fo:country="RU" style:text-underline-style="none" style:font-weight-complex="bold"/>
    </style:style>
    <style:style style:name="T48" style:family="text">
      <style:text-properties fo:language="ru" fo:country="RU" style:text-underline-style="none" fo:font-weight="bold" style:font-weight-asian="bold" style:font-weight-complex="bold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style:font-weight-complex="bold"/>
    </style:style>
    <style:style style:name="T52" style:family="text">
      <style:text-properties style:text-underline-style="none" fo:font-weight="normal" style:font-weight-asian="normal" style:font-name-complex="Times New Roman" style:font-weight-complex="normal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5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7" style:family="text">
      <style:text-properties fo:font-size="13pt" fo:language="en" fo:country="US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style:font-weight-complex="normal"/>
    </style:style>
    <style:style style:name="T62" style:family="text">
      <style:text-properties fo:font-size="14pt" fo:language="ru" fo:country="RU" fo:font-style="italic" style:font-size-asian="14pt" style:font-style-asian="italic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10"><text:s/></text:span><text:span text:style-name="T12">ПРОТОКОЛ </text:span></text:p>
      <text:p text:style-name="P1">ПУБЛИЧНЫХ <text:s/>СЛУШАНИЙ № 2</text:p>
      <text:p text:style-name="P1"/>
      <text:p text:style-name="P47"><text:span text:style-name="T20"><text:s text:c="5"/></text:span><text:span text:style-name="T22">По обсуждению проектов Решения Брянского районного Совета народных депутатов «О внесении изменений в <text:s text:c="2"/>Правила землепользования и застройки Супоневского сельского поселения Брянского района Брянской области» и Постановления Администрации Брянского района «О предоставлении разрешения на отклонение от предельных параметров разрешенного строительства»</text:span></text:p>
      <text:p text:style-name="P22"/>
      <text:p text:style-name="P23"><text:s text:c="40"/><text:span text:style-name="T41"><text:s text:c="2"/></text:span><text:s text:c="75"/><text:span text:style-name="T41">24.04.2019</text:span><text:span text:style-name="T43">г.</text:span> <text:s text:c="22"/><text:span text:style-name="T41"><text:s text:c="2"/></text:span></text:p>
      <text:list xml:id="list1957128068432440183" text:style-name="L1">
        <text:list-header>
          <text:p text:style-name="P25"/>
        </text:list-header>
      </text:list>
      <text:p text:style-name="P35"><text:span text:style-name="T23"><text:s/></text:span><text:span text:style-name="T25"><text:s text:c="2"/>Место и время проведения: <text:s text:c="3"/></text:span><text:span text:style-name="T26"><text:s text:c="2"/></text:span><text:span text:style-name="T27"><text:s/></text:span><text:span text:style-name="T29"><text:s text:c="2"/></text:span></text:p>
      <text:list xml:id="list8664237538416576308" text:style-name="L6">
        <text:list-item>
          <text:list>
            <text:list-item>
              <text:list>
                <text:list-item>
                  <text:list>
                    <text:list-item>
                      <text:p text:style-name="P31"><text:s/>Брянская область, Брянский район, с.Супонево, ул.Комсомольская, д.110, (актовый зал здания Супоневской сельской администрации)</text:p>
                      <text:p text:style-name="P33"><text:s/>начало в <text:s/>14-30 час.,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4">Участники публичных слушаний: <text:s text:c="2"/><text:span text:style-name="T50">жители Супоневского сельского поселения, <text:s/></text:span><text:span text:style-name="T51">депутаты Супоневского сельского Совета.</text:span></text:p>
      <text:p text:style-name="P27"/>
      <text:p text:style-name="P26">Количество участников публичных слушаний: <text:span text:style-name="T50">8 чел.</text:span></text:p>
      <text:p text:style-name="P27"/>
      <text:p text:style-name="P22"><text:span text:style-name="T44">П</text:span><text:span text:style-name="T53">редседательствующий на публичных слушаниях: <text:s/></text:span><text:span text:style-name="T46">Пиганова Л.В.-глава Супоневского сельского поселения.</text:span></text:p>
      <text:p text:style-name="P29"/>
      <text:p text:style-name="P36"><text:span text:style-name="T37">Секретар</text:span><text:span text:style-name="T24">иат</text:span><text:span text:style-name="T37"> публичных слушаний </text:span><text:span text:style-name="T24">и счетная комиссия</text:span><text:span text:style-name="T36">:</text:span><text:span text:style-name="T20"> </text:span><text:span text:style-name="T31"><text:s/></text:span><text:span text:style-name="T32">Жучкова С.В.</text:span></text:p>
      <text:p text:style-name="P12"/>
      <text:p text:style-name="P14"><text:span text:style-name="T45">Организатор публичных слушаний:</text:span><text:span text:style-name="T42"> </text:span><text:span text:style-name="T49">Оргкомитет по подготовке и проведению публичных слушаний Супоневской сельской администрации.</text:span></text:p>
      <text:p text:style-name="P12"/>
      <text:p text:style-name="P15"><text:span text:style-name="T45">Основания проведения публичных слушаний:</text:span><text:span text:style-name="T49"> решение Супоневского сельского Совета народных депутатов <text:s/>№ 4-5-7 от 21.03.2019г. «О назначении даты публичных слушаний п</text:span><text:span text:style-name="T33">о вопросу обсуждения проектов Решения Брянского районного Совета народных депутатов «О внесении изменений в <text:s/>Правила землепользования и застройки Супоневского сельского поселения Брянского района Брянской области» и Постановления Администрации Брянского района «О предоставлении разрешения на отклонение от предельных параметров разрешенного строительства».</text:span></text:p>
      <text:p text:style-name="P2"/>
      <text:p text:style-name="P4">Форма оповещения о публичных слушаниях:</text:p>
      <text:p text:style-name="P8"><text:span text:style-name="T54"><text:s/>Решение Супоневского сельского Совета народных депутатов <text:s/>№ 4-5-7 от 21.03.2019г. обнародовано </text:span><text:span text:style-name="T55">в соответствии с Уставом Супоневского сельского поселения:</text:span></text:p>
      <text:list xml:id="list5277045224946084985" text:style-name="L7">
        <text:list-item>
          <text:p text:style-name="P3">в Сборнике № 1 от 21.03.2019 г. «Муниципальные нормативно-правовые акты Супоневского сельского Совета народных депутатов Брянского муниципального района» в общедоступных местах;</text:p>
        </text:list-item>
        <text:list-item>
          <text:p text:style-name="P9"><text:span text:style-name="T54">на официальном сайте Супоневской сельской администрации </text:span><text:a xlink:type="simple" xlink:href="http://www.adm-suponevo.ru/" text:style-name="Internet_20_link" text:visited-style-name="Visited_20_Internet_20_Link"><text:span text:style-name="T52">www.adm-suponevo.ru</text:span></text:a><text:span text:style-name="T57"> </text:span><text:span text:style-name="T54">с информационными материалами <text:s/>(раздел «Супоневский сельский Совет народных депутатов», затем вкладка «Публичные слушания») 22.03.2019 г.;</text:span></text:p>
        </text:list-item>
        <text:list-item>
          <text:p text:style-name="P9"><text:span text:style-name="T54"><text:s/>в газете «Деснянская правда» № 15 (9168) от 19.04.2019г.</text:span><text:span text:style-name="T56"> <text:s/></text:span></text:p>
        </text:list-item>
      </text:list>
      <text:p text:style-name="P5"><text:soft-page-break/></text:p>
      <text:p text:style-name="P16"><text:span text:style-name="T14">Предложения и замечания участников публичных слушаний принимались <text:s/>до</text:span><text:span text:style-name="T15"> 22.04.2019 г. в Оргкомитет по подготовке и проведению публичных слушаний по адресу: 241520, Брянская область, Брянский район, с.Супонево, ул.Комсомольская, д.110, (здание Супоневской сельской администрации, каб. №7), тел.92-17-14. (понедельник, среда, пятница с 9-00 до 12-00).</text:span></text:p>
      <text:p text:style-name="P13"/>
      <text:h text:style-name="P45" text:outline-level="1">ПОВЕСТКА ДНЯ:</text:h>
      <text:p text:style-name="P17"/>
      <text:list xml:id="list1449024666609413855" text:style-name="L8">
        <text:list-item>
          <text:list>
            <text:list-header>
              <text:p text:style-name="P37"><text:s text:c="6"/><text:span text:style-name="T41">1. </text:span>Обсуждение проекта Решения Брянского районного Совета народных депутатов «О внесении изменений в Правила землепользования и застройки Супоневского сельского поселения Брянского района, Брянской области» <text:span text:style-name="T58">в части</text:span><text:span text:style-name="T41"> </text:span><text:span text:style-name="T58">у</text:span>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.</text:p>
            </text:list-header>
          </text:list>
        </text:list-item>
      </text:list>
      <text:p text:style-name="P6"><text:s text:c="14"/><text:span text:style-name="T41">2. <text:s/></text:span><text:s/>Обсуждение проекта постановления Администрации Брянского района:</text:p>
      <text:p text:style-name="P7">«О предоставлении разрешения на отклонение от предельных параметров разрешенного строительства»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.</text:p>
      <text:list xml:id="list30624031" text:continue-numbering="true" text:style-name="L8">
        <text:list-item>
          <text:list>
            <text:list-header>
              <text:p text:style-name="P39"><text:s text:c="7"/></text:p>
            </text:list-header>
          </text:list>
        </text:list-item>
      </text:list>
      <text:p text:style-name="P50"><text:span text:style-name="T13">СЛУШАЛИ: </text:span><text:span text:style-name="T11">Председательствующего на публичных слушаниях -</text:span><text:span text:style-name="T17">Пиганову Л.В.- главу Супоневского сельского поселения, которая сообщила, что в связи с обращением граждан в администрацию Брянского района градостроительная комиссия направила материалы о проведении публичных слушаний в Супоневскую сельскую администрацию по вопросам:</text:span></text:p>
      <text:p text:style-name="P50"><text:span text:style-name="T17"><text:s text:c="7"/>1. внесения изменений в <text:s/>Правила землепользования и застройки Супоневского сельского поселения Брянского района Брянской области» </text:span><text:span text:style-name="T18">в части</text:span><text:span text:style-name="T19"> </text:span><text:span text:style-name="T18">у</text:span><text:span text:style-name="T17">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.</text:span></text:p>
      <text:p text:style-name="P52"><text:s text:c="4"/>2. о предоставлении разрешения на отклонение от предельных параметров разрешенного строительства -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.</text:p>
      <text:p text:style-name="P58"><text:s text:c="3"/>С момента публикации информации о проведении публичных слушаний предложений и замечаний в Оргкомитет от граждан и юридических лиц по данным вопросам не поступало.</text:p>
      <text:p text:style-name="P58"/>
      <text:p text:style-name="P40">По вопросу №1.</text:p>
      <text:p text:style-name="P60">СЛУШАЛИ: <text:s/>специалиста Супоневской сельской администрации Тихонову Е.Л.:</text:p>
      <text:p text:style-name="P73"><text:soft-page-break/><text:span text:style-name="T21">Она доложила, что гр. Мамонов В.Д. обратился в Супоневскую сельскую администрацию с просьбой разрешить внести изменения в ПЗЗ Супоневского сельского поселения - </text:span><text:span text:style-name="T29">в части</text:span><text:span text:style-name="T26"> </text:span><text:span text:style-name="T29">у</text:span><text:span text:style-name="T28">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. <text:s/>Согласно Федерального закона « Об общих принципах организации местного самоуправления в РФ» от 06.10.2003г. № 131-ФЗ Супоневская сельская администрация не обладает полномочия в области градостроительной деятельности. На основании вышеизложенного, <text:s/>заявление гр-на Мамонова <text:s/>В.Д. было перенаправлено в администрацию Брянского муниципального района, для рассмотрения на градостроительной комиссии. Градостроительная комиссия рассмотрела данное заявление и направила материалы в Супоневскую администрацию для проведения публичных слушаний.</text:span></text:p>
      <text:p text:style-name="P52">Согласно Генплана и ПЗЗ Супоневского сельского поселения Брянского района Брянской области <text:s/>земельный участок, расположенный в с.Супонево, ул.Славянская, уч.9-а, кадастровый номер 32:02:0160102:181 находится в собственности у гр-на Мамонова В.Д. в территориальной зоне ТЖ-1 (зона застройки индивидуальными жилыми домами), разрешенное использование: для ведения личного подсобного хозяйства, а <text:s/>земельный участок, расположенный в в с.Супонево, ул.Славянская, уч.9Б, <text:s/>с кадастровым номером 32:02:0160102:510, находится в территориальной зоне ТОД-2 (зона размещения объектов социального и коммунально-бытового назначения), разрешенное использование: для благоустройства территории.</text:p>
      <text:p text:style-name="P52"/>
      <text:p text:style-name="P76">СЛУШАЛИ: <text:s/>гр. Мамонова В.Д. который пояснил, что его жилой дом расположен на 2-х земельных участках которые <text:span text:style-name="T42">имеют разные виды разрешенного использования: 1 участок - для ведения личного подсобного хозяйства; 2 участок- для благоустройства территории, в связи с чем их объединение невозможно. Зона </text:span><text:span text:style-name="T46">ТОД-2 (зона размещения объектов социального и коммунально-бытового назначения) <text:s/>была ошибочно указана проектной организацией, так как рядом <text:s/>расположена территориальная зона ТЖ-1 (зона застройки индивидуальными жилыми домами).</text:span></text:p>
      <text:p text:style-name="P77"/>
      <text:p text:style-name="P77">СЛУШАЛИ: <text:s/>специалиста Супоневской сельской администрации Тихонову Е.Л.:</text:p>
      <text:p text:style-name="P77">Она пояснила, что в соответствии со ст. 30 Градостроительного Кодекса РФ, границы территориальных зон должные отвечать требованию принадлежности каждого земельного участка только к 1 территориальной зоне. Формирование одного земельного участка из нескольких территориальных зон, не допускается.</text:p>
      <text:p text:style-name="P77"/>
      <text:p text:style-name="P73"><text:span text:style-name="T39">Председательствующий</text:span><text:span text:style-name="T21">: кто за то, чтобы рекомендовать градостроительной комиссии Брянской районной администрации внести изменения в <text:s text:c="2"/>ПЗЗ Супоневского сельского поселения Брянского района Брянской области - </text:span><text:span text:style-name="T29">в части</text:span><text:span text:style-name="T26"> </text:span><text:span text:style-name="T29">у</text:span><text:span text:style-name="T28">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, Брянского района, Брянской области.</text:span></text:p>
      <text:p text:style-name="P61"><text:soft-page-break/><text:span text:style-name="T59">Предложений и замечаний участников публичных слушаний</text:span><text:span text:style-name="T60"> постоянно проживающих на территории с.Супонево, Брянского района, Брянской области и иных участников по данному вопросу не поступило.</text:span></text:p>
      <text:p text:style-name="P62"/>
      <text:p text:style-name="P63">Голосовали — 6 человек «За», <text:s/>2 человека «Воздержались».</text:p>
      <text:p text:style-name="P63"/>
      <text:p text:style-name="P62">По вопросу № 2</text:p>
      <text:p text:style-name="P60">СЛУШАЛИ: <text:s/>специалиста Супоневской сельской администрации Тихонову Е.Л.:</text:p>
      <text:p text:style-name="P76">Она доложила, что гр.Макаренко А.В. обратился в администрацию Брянского района с просьбой о предоставлении разрешения на отклонение от предельных параметров разрешенного строительства для строительства индивидуального жилого дома, <text:s/>расположенного на земельном участке в с.Супонево, пер.4-й Славянский, д.15-в, Брянского района, Брянской области, площадью 959 кв.м, с кадастровым номером 32:02:0000000:1801.</text:p>
      <text:p text:style-name="P76">Данный земельный участок принадлежит на праве собственности гр-ну Макаренко А.В., <text:span text:style-name="T49">категория земель -земли населенных пунктов, разрешенное использование- индивидуальные жилые дома не выше 3-х этажей включительно с приусадебными земельными участками. </text:span></text:p>
      <text:p text:style-name="P78">Согласно Генплана и ПЗЗ Супоневского сельского поселения данный земельный участок расположен в территориальной зоне ТЖ-1 (зона застройки индивидуальными жилыми домами). </text:p>
      <text:p text:style-name="P78">В соответствии с рабочим проектом, подготовленным ООО «Универсал-проект» отклонение заключается в уменьшении<text:span text:style-name="T50"> минимального противопожарного</text:span> отступа со стороны ул.Дачная в с.Супонево с 5 м до 3 м и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p>
      <text:p text:style-name="P60">На публичных слушаниях выступил: гр-н Должкин С.С. который сообщил, что согласно пожарных норм отступ от жилого дома должен быть не менее 8м и он против предоставления <text:span text:style-name="T46"><text:s/>разрешения на отклонение от предельных параметров разрешенного строительства -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.</text:span></text:p>
      <text:p text:style-name="P73"><text:span text:style-name="T33">СЛУШАЛИ: </text:span><text:span text:style-name="T34">гр-на Мамонова В.Д.(постоянно проживающего на территории с.Супонево) который высказался «За» предоставление данного разрешения на отклонение от </text:span><text:span text:style-name="T30">предельных параметров разрешенного строительства в связи с тем, что при строительстве жилого дома могут возникнуть различные обстоятельства.</text:span></text:p>
      <text:p text:style-name="P59"/>
      <text:p text:style-name="P73"><text:span text:style-name="T35">Председательствующий</text:span><text:span text:style-name="T34">: </text:span><text:span text:style-name="T30">информировал участников публичных слушаний о том, что согласно гражданско-правовых норм публичные слушания носят рекомендательный характер для градостроительной комиссии администрации Брянского района.</text:span></text:p>
      <text:p text:style-name="P53"/>
      <text:p text:style-name="P53">СЛУШАЛИ: гр-на Макаренко А.В. который сообщил, что им будет обустроена противопожарная стена со стороны земельного участка № 15-б/1 по пер.4-му Славянскому, с.Супонево и угрозы для жилого дома, расположенного на данном земельном участке не будет. Высота противопожарной стены будет примерно 6-7 метров.</text:p>
      <text:p text:style-name="P53"/>
      <text:p text:style-name="P53"><text:soft-page-break/>СЛУШАЛИ: гр-на Должкина С.С. который согласен на расположение дома гр-на Макаренко А.В. Только на расстоянии не менее 8 метров от жилого дома на земельном участке № 15-б/1 по пер.4-му Славянскому, с.Супонево.</text:p>
      <text:p text:style-name="P53"/>
      <text:p text:style-name="P53">СЛУШАЛИ: гр-на Макаренко А.В. который предложил вопрос о предоставлении разрешения на отклонение от предельных параметров разрешенного строительства- <text:s/>для строительства индивидуального жилого дома на земельном участке в с.Супонево, пер.4-й Славянский, <text:s/>д.15-в, Брянского района, Брянской области, площадью 959 кв.м, с кадастровым номером 32:02:0000000:1801. разделить на 2 позиции: 1) об <text:span text:style-name="T61">отклонении, заключающемся в уменьшении минимального противопожарного отступа со стороны ул.Дачная в с.Супонево с 5 м до 3 м. 2) об отклонении, заключающемся 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span></text:p>
      <text:p text:style-name="P55"/>
      <text:p text:style-name="P53"><text:span text:style-name="T40">Председательствующий</text:span>: кто за то, чтобы разделить вопрос № 2 на 2 позиции:</text:p>
      <text:list xml:id="list2251345170317003305" text:style-name="L9">
        <text:list-item>
          <text:p text:style-name="P54">о предоставлении разрешения на <text:span text:style-name="T61">отклонение, заключающееся в уменьшении минимального противопожарного отступа со стороны ул.Дачная в с.Супонево с 5 м до 3 м.</text:span></text:p>
        </text:list-item>
        <text:list-item>
          <text:p text:style-name="P56">О предоставлении разрешения на отклонение, <text:s/>заключающееся 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p>
        </text:list-item>
      </text:list>
      <text:p text:style-name="P55"/>
      <text:p text:style-name="P63">Голосовали – Единогласно «За».</text:p>
      <text:p text:style-name="P63"/>
      <text:p text:style-name="P53"><text:span text:style-name="T40">Председательствующий</text:span>: кто за то, чтобы <text:s/>предоставить разрешение на отклонение от предельных параметров разрешенного строительства -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, <text:span text:style-name="T61">заключающееся в уменьшении <text:s/>минимального противопожарного отступа со стороны ул.Дачная в с.Супонево с 5 м до 3 м. </text:span></text:p>
      <text:p text:style-name="P55"/>
      <text:p text:style-name="P63">Голосовали — 7 человек «За», <text:s/>1 человек «Воздержался».</text:p>
      <text:p text:style-name="P63"/>
      <text:p text:style-name="P53"><text:span text:style-name="T40">Председательствующий</text:span>: кто за то, чтобы <text:s/>предоставить разрешение на отклонение от предельных параметров разрешенного строительства,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, <text:span text:style-name="T61">заключающееся 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span></text:p>
      <text:p text:style-name="P57"/>
      <text:p text:style-name="P63">Голосовали — 4 человека «За», <text:s/>2 человека «Против», 2 человека «Воздержались».</text:p>
      <text:p text:style-name="P63"/>
      <text:p text:style-name="P63"><text:soft-page-break/>РЕШИЛИ:</text:p>
      <text:p text:style-name="P61"><text:s text:c="6"/><text:span text:style-name="T41">1. </text:span>Рекомендовать градостроительной комиссии Брянского района внести и<text:span text:style-name="T47">зменения в Правила землепользования и застройки Супоневского сельского поселения Брянского района Брянской области» </text:span><text:span text:style-name="T46">в части</text:span><text:span text:style-name="T48"> </text:span><text:span text:style-name="T46">у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.</text:span></text:p>
      <text:p text:style-name="P53"><text:s text:c="4"/><text:span text:style-name="T40">2. </text:span>С учетом высказанных на публичных слушаниях <text:s/>устных замечаний и предложений по вопросу <text:s/>предоставления разрешения на отклонение от предельных параметров разрешенного строительства -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 было принято решение разделить данный вопрос на 2 позиции:</text:p>
      <text:p text:style-name="P53">1) о предоставлении разрешения на <text:s/><text:span text:style-name="T61">отклонение, заключающееся в уменьшении <text:s/>минимального противопожарного отступа со стороны ул.Дачная в с.Супонево с 5 м до 3 м. </text:span></text:p>
      <text:p text:style-name="P55">2) о предоставлении разрешения на отклонение, заключающееся 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p>
      <text:p text:style-name="P53">По позиции № 1: р<text:span text:style-name="T61">екомендовать градостроительной комиссии Брянского района <text:s/>предоставить разрешение,</text:span> заключающееся в<text:span text:style-name="T61"> уменьшении минимального противопожарного отступа со стороны ул.Дачная в с.Супонево с 5 м до 3 м. </text:span></text:p>
      <text:p text:style-name="P53"><text:span text:style-name="T61">По позиции № 2: <text:s/></text:span>р<text:span text:style-name="T61">екомендовать градостроительной комиссии Брянского района <text:s/>отклонить выдачу разрешения, заключающегося <text:s/>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span></text:p>
      <text:p text:style-name="P61"><text:s text:c="5"/>3.Оргкомитету подготовить заключение о результатах публичных слушаний в учетом высказанных замечаний и предложений.</text:p>
      <text:p text:style-name="P61"/>
      <text:p text:style-name="P73"><text:span text:style-name="T38">Председательствующий</text:span><text:span text:style-name="T20">: повестка слушаний исчерпана, слушания объявляются закрытыми.</text:span></text:p>
      <text:p text:style-name="P61"/>
      <text:p text:style-name="P61"/>
      <text:p text:style-name="P64">Председательствующий <text:s text:c="68"/>Л.В.Пиганова</text:p>
      <text:p text:style-name="P44"/>
      <text:p text:style-name="P42">Секретарь <text:s text:c="102"/><text:span text:style-name="T42">С.В.Жучкова</text:span></text:p>
      <text:p text:style-name="P44"/>
      <text:p text:style-name="P43"/>
      <text:p text:style-name="P43"/>
      <text:p text:style-name="P43"/>
      <text:p text:style-name="P43"/>
      <text:p text:style-name="P19"><text:soft-page-break/><text:s text:c="47"/>З А К Л Ю Ч Е Н И Е <text:s text:c="49"/></text:p>
      <text:p text:style-name="P18"><text:span text:style-name="T42">по результатам</text:span> публичных слушаний, проведенных 24.04.2019 года</text:p>
      <text:p text:style-name="P18">в Супоневском сельском поселении.</text:p>
      <text:p text:style-name="P47"><text:span text:style-name="T20"><text:s text:c="2"/></text:span><text:span text:style-name="T22">По обсуждению проектов Решения Брянского районного Совета народных депутатов «О внесении изменений в <text:s text:c="2"/>Правила землепользования и застройки Супоневского сельского поселения Брянского района Брянской области» и Постановления Администрации Брянского района «О предоставлении разрешения на отклонение от предельных параметров разрешенного строительства»</text:span></text:p>
      <text:p text:style-name="P48"/>
      <text:p text:style-name="P41"><text:s text:c="2"/>26.04.2019 г.</text:p>
      <text:p text:style-name="P49"/>
      <text:p text:style-name="P74"><text:span text:style-name="T1">Публичные слушания назначены в соответствии с </text:span><text:span text:style-name="T2">Решением Супоневского сельского Совета народных депутатов от 21.03.2019 г. № 4-5-7.</text:span></text:p>
      <text:p text:style-name="P65">Заключение подготовлено на основании протокола публичных слушаний от 24.04.2019 г. № 2.</text:p>
      <text:p text:style-name="P65"/>
      <text:p text:style-name="P46">Публичные слушания проведены 24 апреля 2019 г.</text:p>
      <text:p text:style-name="P46"/>
      <text:p text:style-name="P20"><text:span text:style-name="T62">М</text:span><text:span text:style-name="T3">есто проведения: <text:s text:c="3"/></text:span><text:span text:style-name="T4"><text:s text:c="2"/></text:span><text:span text:style-name="T16"><text:s/></text:span><text:span text:style-name="T18"><text:s text:c="2"/></text:span></text:p>
      <text:list xml:id="list4240193384785926517" text:style-name="L2">
        <text:list-item>
          <text:list>
            <text:list-item>
              <text:list>
                <text:list-item>
                  <text:list>
                    <text:list-item>
                      <text:p text:style-name="P30"><text:s/>Брянская область, Брянский район, с.Супонево, ул.Комсомольская, д.110, (актовый зал здания Супоневской сельской администрации)</text:p>
                      <text:p text:style-name="P32"><text:s/>начало в <text:s/>14-30 час.</text:p>
                      <text:p text:style-name="P34"/>
                    </text:list-item>
                  </text:list>
                </text:list-item>
              </text:list>
            </text:list-item>
          </text:list>
        </text:list-item>
      </text:list>
      <text:p text:style-name="P66">Количество участников публичных слушаний: <text:span text:style-name="T50"><text:s/>8 <text:s/>чел.</text:span></text:p>
      <text:p text:style-name="P66"/>
      <text:p text:style-name="P67">Перечень вопросов, выносимых на публичные слушания:</text:p>
      <text:p text:style-name="P10"><text:s text:c="6"/><text:span text:style-name="T41">1. </text:span>Обсуждения проекта Решения Брянского районного Совета народных депутатов «О внесении изменений в Правила землепользования и застройки Супоневского сельского поселения Брянского района, Брянской области» <text:span text:style-name="T58">в части</text:span><text:span text:style-name="T41"> </text:span><text:span text:style-name="T58">у</text:span>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.</text:p>
      <text:p text:style-name="P10"><text:s text:c="4"/></text:p>
      <text:p text:style-name="P10"><text:span text:style-name="T41"><text:s text:c="8"/>2. <text:s/></text:span>Обсуждения проекта Постановления Администрации Брянского района:</text:p>
      <text:p text:style-name="P11">- «О предоставлении разрешения на отклонение от предельных параметров разрешенного строительства» <text:s/>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.</text:p>
      <text:list xml:id="list153474041027204198" text:style-name="L14">
        <text:list-item>
          <text:list>
            <text:list-header>
              <text:p text:style-name="P38"/>
            </text:list-header>
          </text:list>
        </text:list-item>
      </text:list>
      <text:list xml:id="list5368499580501790993" text:style-name="L15">
        <text:list-item>
          <text:p text:style-name="P68">По результатам публичных слушаний приняты решения:</text:p>
          <text:p text:style-name="P68"/>
        </text:list-item>
      </text:list>
      <text:p text:style-name="P51"><text:span text:style-name="T8">По вопросу №1</text:span><text:span text:style-name="T1"> - </text:span><text:span text:style-name="T9">Рекомендовать градостроительной комиссии Брянского района внести и</text:span><text:span text:style-name="T5">зменения в Правила землепользования и застройки </text:span><text:soft-page-break/><text:span text:style-name="T5">Супоневского сельского поселения» </text:span><text:span text:style-name="T6">в части</text:span><text:span text:style-name="T7"> </text:span><text:span text:style-name="T6">установления территориальной зоны ТЖ-1 (зона застройки индивидуальными жилыми домами) вместо территориальной зоны ТОД-2 (зона размещения объектов социального и коммунально-бытового назначения) в отношении земельного участка с кадастровым номером 32:02:0160102:510, площадью 677 кв.м., расположенного в с.Супонево, ул.Славянская, уч.9Б.</text:span></text:p>
      <text:p text:style-name="P70"/>
      <text:p text:style-name="P72">Замечаний и предложений от участников публичных слушаний <text:s/>не поступило.</text:p>
      <text:list xml:id="list1803595877775359314" text:style-name="L16">
        <text:list-header>
          <text:p text:style-name="P85"/>
        </text:list-header>
      </text:list>
      <text:p text:style-name="P75"><text:span text:style-name="T39">По вопросу № 2</text:span><text:span text:style-name="T20"> - </text:span><text:span text:style-name="T30">С учетом высказанных на публичных слушаниях <text:s/>устных замечаний и предложений по вопросу <text:s/>предоставления разрешения на отклонение от предельных параметров разрешенного строительства - для строительства индивидуального жилого дома на земельном участке, расположенном по адресу: с.Супонево, пер.4-й Славянский, <text:s/>д.15-в, Брянского района, Брянской области, площадью 959 кв.м, с кадастровым номером 32:02:0000000:1801 было принято решение разделить данный вопрос на 2 позиции:</text:span></text:p>
      <text:p text:style-name="P69">1) о предоставлении разрешения на <text:s/><text:span text:style-name="T61">отклонение, заключающееся в уменьшении <text:s/>минимального противопожарного отступа со стороны ул.Дачная в с.Супонево с 5 м до 3 м. </text:span></text:p>
      <text:p text:style-name="P71">2) о предоставлении разрешения на отклонение, заключающееся 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p>
      <text:p text:style-name="P69"><text:span text:style-name="T40">По позиции № 1:</text:span> <text:s/>р<text:span text:style-name="T61">екомендовать градостроительной комиссии Брянского района предоставить разрешение,</text:span> заключающееся в<text:span text:style-name="T61"> уменьшении минимального противопожарного отступа со стороны ул.Дачная в с.Супонево с 5 м до 3 м. </text:span></text:p>
      <text:p text:style-name="P69"><text:span text:style-name="T40">По позиции № 2:</text:span><text:span text:style-name="T61"> <text:s/></text:span>р<text:span text:style-name="T61">екомендовать градостроительной комиссии Брянского района отклонить выдачу разрешения, заключающегося в <text:s/>уменьшении минимального противопожарного отступа от соседнего здания с 8 м до 6 м. со стороны участка 15б/1 по пер.4-му Славянскому, с.Супонево (кадастровый номер 32:02:0171802:171). </text:span></text:p>
      <text:p text:style-name="P86"/>
      <text:list xml:id="list8126400361453767114" text:style-name="L17">
        <text:list-header>
          <text:p text:style-name="P82"><text:span text:style-name="T8">2. </text:span><text:span text:style-name="T2">Настоящее заключение направить в градостроительную комиссию администрации Брянского района для рассмотрения и принятия решения.</text:span></text:p>
          <text:p text:style-name="P79"/>
        </text:list-header>
      </text:list>
      <text:list xml:id="list7233679221568278894" text:style-name="L18">
        <text:list-header>
          <text:p text:style-name="P83"><text:span text:style-name="T1">3.</text:span><text:span text:style-name="T9"> <text:s text:c="3"/>Настоящее заключение обнародовать.</text:span></text:p>
        </text:list-header>
      </text:list>
      <text:p text:style-name="P80"/>
      <text:p text:style-name="P80"/>
      <text:list xml:id="list30616294" text:continue-numbering="true" text:style-name="L18">
        <text:list-header>
          <text:p text:style-name="P81">Председательствующий </text:p>
          <text:p text:style-name="P81">на публичных слушаниях <text:s text:c="66"/>Л.В.Пиганова</text:p>
          <text:p text:style-name="P84"/>
        </text:list-header>
      </text:list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5$Win32 OpenOffice.org_project/415m1$Build-9789</meta:generator>
    <dc:date>2019-04-30T10:40:36.36</dc:date>
    <meta:document-statistic meta:table-count="0" meta:image-count="0" meta:object-count="0" meta:page-count="8" meta:paragraph-count="98" meta:word-count="2396" meta:character-count="20486"/>
    <dc:creator>ССС ССС</dc:creator>
    <meta:user-defined meta:name="Info 1"/>
    <meta:user-defined meta:name="Info 2"/>
    <meta:user-defined meta:name="Info 3"/>
    <meta:user-defined meta:name="Info 4"/>
  </office:meta>
</office:document-meta>
</file>