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32cm" fo:margin-left="-0.437cm" table:align="left" style:writing-mode="lr-tb"/>
    </style:style>
    <style:style style:name="Таблица1.A" style:family="table-column">
      <style:table-column-properties style:column-width="1.422cm"/>
    </style:style>
    <style:style style:name="Таблица1.B" style:family="table-column">
      <style:table-column-properties style:column-width="8.983cm"/>
    </style:style>
    <style:style style:name="Таблица1.C" style:family="table-column">
      <style:table-column-properties style:column-width="4.703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9.0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Без_20_интервала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6" style:family="paragraph" style:parent-style-name="Без_20_интервала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7" style:family="paragraph" style:parent-style-name="Без_20_интервала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8" style:family="paragraph" style:parent-style-name="Без_20_интервала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9" style:family="paragraph" style:parent-style-name="Без_20_интервала">
      <style:paragraph-properties fo:text-align="center" style:justify-single-word="false" fo:background-color="transparent" style:snap-to-layout-grid="fals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Без_20_интервала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1" style:family="paragraph" style:parent-style-name="Без_20_интервала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Без_20_интервала">
      <style:paragraph-properties fo:text-align="justify" style:justify-single-word="false" fo:background-color="transparent" style:snap-to-layout-grid="false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use-window-font-color="true" fo:font-size="13pt" fo:background-color="transparent" style:font-size-asian="13pt" style:font-size-complex="13pt"/>
    </style:style>
    <style:style style:name="P14" style:family="paragraph" style:parent-style-name="Без_20_интервала">
      <style:paragraph-properties fo:text-align="justify" style:justify-single-word="false">
        <style:tab-stops>
          <style:tab-stop style:position="9.816cm"/>
        </style:tab-stops>
      </style:paragraph-properties>
      <style:text-properties fo:font-size="13pt" fo:background-color="transparent" style:font-size-asian="13pt" style:font-size-complex="13pt"/>
    </style:style>
    <style:style style:name="P1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Без_20_интервала">
      <style:paragraph-properties fo:text-align="center" style:justify-single-word="false" fo:background-color="transparent" style:snap-to-layout-grid="fals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transparent" style:font-name-complex="Times New Roman"/>
    </style:style>
    <style:style style:name="T7" style:family="text">
      <style:text-properties style:font-name="Times New Roman" fo:background-color="transparent" style:font-name-complex="Times New Roman" style:font-weight-complex="bold"/>
    </style:style>
    <style:style style:name="T8" style:family="text">
      <style:text-properties style:font-name="Times New Roman" fo:language="en" fo:country="US" fo:background-color="transparent" style:font-name-complex="Times New Roman"/>
    </style:style>
    <style:style style:name="T9" style:family="text">
      <style:text-properties style:use-window-font-color="true"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0" style:family="text"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use-window-font-color="tru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background-color="transparent"/>
    </style:style>
    <style:style style:name="T16" style:family="text">
      <style:text-properties fo:font-style="italic" fo:background-color="transparen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ИТОГОВЫЙ ДОКУМЕНТ</text:p>
      <text:p text:style-name="P2">Публичных слушаний, проведенных 09 <text:span text:style-name="T14">декабря </text:span>2019года</text:p>
      <text:p text:style-name="P5"><text:s/>по проекту Решения <text:s/>«О назначении публичных слушаний по проекту Решения Супоневского </text:p>
      <text:p text:style-name="P16">сельского Совета народных депутатов «О бюджете Супоневского сельского поселения Брянского муниципального района Брянской области на 2020 и на плановый период 2021 и 2022годов» <text:s/></text:p>
      <text:p text:style-name="P5"/>
      <text:p text:style-name="P13">с. Супонево <text:s text:c="167"/>от 09.12.2019г.</text:p>
      <text:p text:style-name="Без_20_интервала"><text:span text:style-name="T1"><text:s text:c="5"/></text:span><text:span text:style-name="T2"><text:s/></text:span></text:p>
      <text:p text:style-name="P18"><text:s text:c="14"/>Публичные слушания назначены Решением Супоневского сельского Совета народных депутатов <text:s/></text:p>
      <text:p text:style-name="P17"><text:s text:c="2"/>28 ноября <text:s text:c="2"/>2019 года <text:s/>№ 4- 10 - 3</text:p>
      <text:p text:style-name="P15"/>
      <text:p text:style-name="P15">О назначении публичных слушаний <text:span text:style-name="T12">по проекту Решения <text:s/></text:span></text:p>
      <text:p text:style-name="P15"><text:span text:style-name="T12">Супоневского </text:span>сельского <text:s/>Совета народных депутатов </text:p>
      <text:p text:style-name="P15">«О бюджете Супоневского сельского поселения Брянского</text:p>
      <text:p text:style-name="P15"><text:s/>муниципального района Брянской области на 2020 и на </text:p>
      <text:p text:style-name="P15">плановый период 2021 и 2022годов» <text:s/></text:p>
      <text:p text:style-name="P15"/>
      <text:p text:style-name="P19"><text:s text:c="6"/><text:span text:style-name="T5">Перечень вопросов, выносимых на публичные слушания: О рассмотрении решения Супоневского сельского Совета народных депутатов № 4- 10 - 3 <text:s/>от 28 ноября <text:s text:c="2"/>2019 года <text:s/></text:span><text:span text:style-name="T6"><text:s/></text:span><text:span text:style-name="T7">«О бюджете Супоневского сельского поселения Брянского муниципального района Брянской области на 2020 и на плановый период 2021 и 2022годов» <text:s/></text:span><text:span text:style-name="T6"><text:s/></text:span><text:span text:style-name="T4"><text:s text:c="2"/></text:span><text:span text:style-name="T6"><text:s text:c="3"/></text:span></text:p>
      <text:p text:style-name="P19"><text:span text:style-name="T6"><text:s/></text:span><text:span text:style-name="T8">I</text:span><text:span text:style-name="T6">. <text:s/></text:span><text:span text:style-name="T7">«О бюджете Супоневского сельского поселения Брянского муниципального района Брянской области на 2020 и на плановый период 2021 и 2022годов» <text:s/></text:span></text:p>
      <text:p text:style-name="P14"/>
      <text:p text:style-name="P4"><text:span text:style-name="T16">Дата проведения:</text:span><text:span text:style-name="T15"> <text:s text:c="3"/>09.12.2019г.</text:span></text:p>
      <text:p text:style-name="P4"><text:span text:style-name="T16">Место проведения:</text:span><text:span text:style-name="T15"> <text:s text:c="2"/>Брянская область, Брянский район, с. Супонево, ул. Комсомольская, 110 (здание Супоневской сельской администрации)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</text:p>
            <text:p text:style-name="P6">п/п</text:p>
          </table:table-cell>
          <table:table-cell table:style-name="Таблица1.A1" office:value-type="string">
            <text:p text:style-name="P7">Вопрос, выносимый на публичные слушания</text:p>
          </table:table-cell>
          <table:table-cell table:style-name="Таблица1.A1" office:value-type="string">
            <text:p text:style-name="P7">Краткое содержание внесенного предложения </text:p>
          </table:table-cell>
          <table:table-cell table:style-name="Таблица1.A1" office:value-type="string">
            <text:p text:style-name="P7">Кем внесено предложение </text:p>
          </table:table-cell>
          <table:table-cell table:style-name="Таблица1.E1" office:value-type="string">
            <text:p text:style-name="P7">Решение, принятое участниками публичных слушаний 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><text:soft-page-break/>1.</text:p>
          </table:table-cell>
          <table:table-cell table:style-name="Таблица1.A1" office:value-type="string">
            <text:p text:style-name="P9"><text:span text:style-name="T13">«О бюджете Супоневского сельского </text:span><text:soft-page-break/><text:span text:style-name="T13">поселения Брянского муниципального района Брянской области на 2020 и на плановый период 2021 и 2022годов» <text:s/></text:span></text:p>
          </table:table-cell>
          <table:table-cell table:style-name="Таблица1.A1" office:value-type="string">
            <text:p text:style-name="P7"/>
            <text:p text:style-name="P7"><text:soft-page-break/>Предложений не поступало</text:p>
          </table:table-cell>
          <table:table-cell table:style-name="Таблица1.A1" office:value-type="string">
            <text:p text:style-name="P7"/>
            <text:p text:style-name="P7"><text:soft-page-break/></text:p>
          </table:table-cell>
          <table:table-cell table:style-name="Таблица1.E1" office:value-type="string">
            <text:p text:style-name="P12"><text:span text:style-name="T11">Рекомендовать </text:span><text:span text:style-name="T10">Супоневскому сельскому Совету </text:span><text:soft-page-break/><text:span text:style-name="T10">народных депутатов принять Решение «О бюджете Супоневского сельского поселения Брянского муниципального района Брянской области на 2020 и на плановый период 2021 и 2022годов» <text:s/></text:span></text:p>
          </table:table-cell>
        </table:table-row>
      </table:table>
      <text:p text:style-name="P10"><text:s text:c="6"/></text:p>
      <text:p text:style-name="P11"><text:span text:style-name="T3"><text:s text:c="3"/></text:span><text:span text:style-name="T4">Направить <text:s/>настоящий итоговый докумен</text:span><text:span text:style-name="T11">т <text:s text:c="2"/>в Супоневский сельский Совет народных депутатов </text:span><text:span text:style-name="T4">для рассмотрения и принятия решения.</text:span></text:p>
      <text:p text:style-name="P6"><text:s text:c="6"/>Настоящий итоговый документ обнародовать. </text:p>
      <text:p text:style-name="P6"/>
      <text:p text:style-name="P6"/>
      <text:p text:style-name="P6"/>
      <text:p text:style-name="P6">Председательствующий на публичных слушаниях <text:s text:c="114"/>Л.В. Пиганова </text:p>
      <text:p text:style-name="P6"/>
      <text:p text:style-name="P6">Секретарь <text:s text:c="182"/>И.А. Мисник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14S</meta:editing-duration>
    <meta:editing-cycles>11</meta:editing-cycles>
    <meta:generator>OpenOffice/4.1.3$Win32 OpenOffice.org_project/413m1$Build-9783</meta:generator>
    <dc:date>2019-12-12T12:47:43.93</dc:date>
    <meta:document-statistic meta:table-count="1" meta:image-count="0" meta:object-count="0" meta:page-count="2" meta:paragraph-count="32" meta:word-count="273" meta:character-count="2642"/>
    <meta:user-defined meta:name="Info 1"/>
    <meta:user-defined meta:name="Info 2"/>
    <meta:user-defined meta:name="Info 3"/>
    <meta:user-defined meta:name="Info 4"/>
  </office:meta>
</office:document-meta>
</file>