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Безинтервала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" style:parent-style-name="Standard" style:family="paragraph">
      <style:text-properties fo:font-size="13pt" style:font-size-asian="13pt" style:font-size-complex="13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3pt" style:font-size-asian="13pt" style:font-size-complex="13pt"/>
    </style:style>
    <style:style style:name="P1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6" style:parent-style-name="Безинтервала" style:family="paragraph">
      <style:text-properties style:font-name="Times New Roman" fo:font-size="14pt" style:font-size-asian="14pt" style:font-size-complex="14pt"/>
    </style:style>
    <style:style style:name="P17" style:parent-style-name="Безинтервала" style:family="paragraph">
      <style:text-properties style:font-name="Times New Roman" fo:font-size="12pt" style:font-size-asian="12pt" style:font-size-complex="12pt"/>
    </style:style>
    <style:style style:name="P18" style:parent-style-name="Безинтервала" style:family="paragraph">
      <style:text-properties style:font-name="Times New Roman" fo:font-size="12pt" style:font-size-asian="12pt" style:font-size-complex="12pt"/>
    </style:style>
    <style:style style:name="P19" style:parent-style-name="Безинтервала" style:family="paragraph">
      <style:text-properties style:font-name="Times New Roman" fo:font-size="12pt" style:font-size-asian="12pt" style:font-size-complex="12pt"/>
    </style:style>
    <style:style style:name="P20" style:parent-style-name="Безинтервала" style:family="paragraph">
      <style:text-properties style:font-name="Times New Roman" fo:font-size="12pt" style:font-size-asian="12pt" style:font-size-complex="12pt"/>
    </style:style>
    <style:style style:name="P21" style:parent-style-name="Безинтервала" style:family="paragraph">
      <style:text-properties style:font-name="Times New Roman" fo:font-size="12pt" style:font-size-asian="12pt" style:font-size-complex="12pt"/>
    </style:style>
    <style:style style:name="P2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" style:parent-style-name="Безинтервала" style:family="paragraph">
      <style:paragraph-properties fo:text-align="justify">
        <style:tab-stops>
          <style:tab-stop style:type="left" style:position="3.8645in"/>
        </style:tab-stops>
      </style:paragraph-properties>
      <style:text-properties fo:font-size="13pt" style:font-size-asian="13pt" style:font-size-complex="13pt"/>
    </style:style>
    <style:style style:name="T3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ableColumn38" style:family="table-column">
      <style:table-column-properties style:column-width="0.5597in" style:use-optimal-column-width="false"/>
    </style:style>
    <style:style style:name="TableColumn39" style:family="table-column">
      <style:table-column-properties style:column-width="3.5368in" style:use-optimal-column-width="false"/>
    </style:style>
    <style:style style:name="TableColumn40" style:family="table-column">
      <style:table-column-properties style:column-width="1.8513in" style:use-optimal-column-width="false"/>
    </style:style>
    <style:style style:name="TableColumn41" style:family="table-column">
      <style:table-column-properties style:column-width="1.1145in" style:use-optimal-column-width="false"/>
    </style:style>
    <style:style style:name="TableColumn42" style:family="table-column">
      <style:table-column-properties style:column-width="3.5798in" style:use-optimal-column-width="false"/>
    </style:style>
    <style:style style:name="Table37" style:family="table">
      <style:table-properties style:width="10.6423in" fo:margin-left="-0.1722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P46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Безинтервала" style:family="paragraph">
      <style:paragraph-properties style:snap-to-layout-grid="false" fo:text-align="center"/>
      <style:text-properties style:font-name="Times New Roman" fo:font-size="12pt" style:font-size-asian="12pt" style:font-size-complex="12pt"/>
    </style:style>
    <style:style style:name="P5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Безинтервала" style:family="paragraph">
      <style:paragraph-properties style:snap-to-layout-grid="false" fo:text-align="justify"/>
    </style:style>
    <style:style style:name="T61" style:parent-style-name="Основнойшрифтабзаца" style:family="text"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T6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P66" style:parent-style-name="Безинтервала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P69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Безинтервала" style:family="paragraph">
      <style:paragraph-properties style:snap-to-layout-grid="false" fo:text-align="justify"/>
    </style:style>
    <style:style style:name="T7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75" style:parent-style-name="Безинтервала" style:family="paragraph">
      <style:paragraph-properties fo:text-align="justify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0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bookmark-start text:name="_GoBack"/>ИТОГОВЫЙ ДОКУМЕНТ</text:p>
      <text:p text:style-name="P2"><text:span text:style-name="T3">Публичных слушаний, проведенных 20<text:s/></text:span><text:span text:style-name="T4">мая<text:s/></text:span><text:span text:style-name="T5">2021года</text:span></text:p>
      <text:p text:style-name="P6"><text:span text:style-name="T7"><text:s/></text:span><text:span text:style-name="T8">по проекту Решения «Об</text:span><text:span text:style-name="T9"><text:s/>исполнении бюджета Супоневского сельского</text:span></text:p>
      <text:p text:style-name="Безинтервала"><text:span text:style-name="T10">поселения Брянского муниципального района Брянской области за 2020 год</text:span><text:span text:style-name="T11">»</text:span></text:p>
      <text:p text:style-name="P12">с. Супонево <text:s text:c="127"/><text:s text:c="40"/>от 20.05.2021г.</text:p>
      <text:p text:style-name="Безинтервала"><text:bookmark-end text:name="_GoBack"/><text:span text:style-name="T13"><text:s text:c="5"/></text:span><text:span text:style-name="T14"><text:s/></text:span></text:p>
      <text:p text:style-name="P15"><text:s text:c="14"/>Публичные слушания назначены Решением Супоневского сельского Совета народных депутатов <text:s/></text:p>
      <text:p text:style-name="P16"><text:s text:c="2"/>30 апреля 2021 года <text:s/>№ 4- 20 - МО-1</text:p>
      <text:p text:style-name="P17"/>
      <text:p text:style-name="P18">О назначении публичных слушаний<text:s/>по проекту Решения</text:p>
      <text:p text:style-name="P19">«Об<text:s/>исполнении бюджета Супоневского сельского</text:p>
      <text:p text:style-name="P20">поселения Брянского муниципального района</text:p>
      <text:p text:style-name="P21">Брянской области за 2020 год»</text:p>
      <text:p text:style-name="P22"/>
      <text:p text:style-name="Безинтервала"><text:span text:style-name="T23"><text:s text:c="6"/></text:span><text:span text:style-name="T24">Перечень вопросов, выносимых на публичные слушания: О рассмотрении проекта решения Супоневского сельского Совета народных депут</text:span><text:span text:style-name="T25">атов<text:s/></text:span><text:span text:style-name="T26"><text:s/></text:span><text:span text:style-name="T27">«Об</text:span><text:span text:style-name="T28"><text:s/>исполнении бюджета Супоневского сельского поселения Брянского муниципального района Брянской области за 2020 год</text:span><text:span text:style-name="T29">»<text:s/></text:span><text:span text:style-name="T30"><text:s/></text:span></text:p>
      <text:p text:style-name="P31"/>
      <text:p text:style-name="Standard"><text:span text:style-name="T32">Дата проведения:</text:span><text:span text:style-name="T33"><text:s text:c="4"/>20.05.2020г.</text:span></text:p>
      <text:p text:style-name="Standard"><text:span text:style-name="T34">Место проведения:</text:span><text:span text:style-name="T35"><text:s text:c="3"/>Брянская область, Брянский район, с. Супонево, ул. Комсомольская, 110 (здани</text:span><text:span text:style-name="T36">е Супоневской сельской администрации)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№</text:p>
            <text:p text:style-name="P46">п/п</text:p>
          </table:table-cell>
          <table:table-cell table:style-name="TableCell47">
            <text:p text:style-name="P48">Вопрос, выносимый на публичные слушания</text:p>
          </table:table-cell>
          <table:table-cell table:style-name="TableCell49">
            <text:p text:style-name="P50">Краткое содержание внесенного предложения</text:p>
          </table:table-cell>
          <table:table-cell table:style-name="TableCell51">
            <text:p text:style-name="P52">Кем внесено предложение</text:p>
          </table:table-cell>
          <table:table-cell table:style-name="TableCell53">
            <text:p text:style-name="P54">Решение, принятое участниками публичных слушаний</text:p>
          </table:table-cell>
        </table:table-row>
        <table:table-row table:style-name="TableRow55">
          <table:table-cell table:style-name="TableCell56">
            <text:p text:style-name="P57"/>
            <text:p text:style-name="P58">1.</text:p>
          </table:table-cell>
          <table:table-cell table:style-name="TableCell59">
            <text:p text:style-name="P60"><text:span text:style-name="T61"><text:s/></text:span><text:span text:style-name="T62">«Об исполнении бюджета Супоневского сельского<text:s/></text:span><text:span text:style-name="T63">поселения Брянского муниципального района Брянской области за 2020 год»</text:span></text:p>
          </table:table-cell>
          <table:table-cell table:style-name="TableCell64">
            <text:p text:style-name="P65"/>
            <text:p text:style-name="P66">Принять за основу проект решения<text:s/>«Об<text:s/>исполнении бюджета Супоневского сельского поселения Брянского муниципального района Брянской области за 2020 год»</text:p>
          </table:table-cell>
          <table:table-cell table:style-name="TableCell67">
            <text:p text:style-name="P68"/>
            <text:p text:style-name="P69">Васина И.А.</text:p>
          </table:table-cell>
          <table:table-cell table:style-name="TableCell70">
            <text:p text:style-name="P71"><text:span text:style-name="T72">Рекомендовать<text:s/></text:span><text:span text:style-name="T73">Супоневскому сельскому Совету народных депутатов принять Решение «Об исполнении бюджета Супоневского сельского<text:s/></text:span><text:span text:style-name="T74">поселения Брянского муниципального района Брянской области за 2020 год»</text:span></text:p>
          </table:table-cell>
        </table:table-row>
      </table:table>
      <text:p text:style-name="P75"><text:span text:style-name="T76"><text:s text:c="9"/></text:span><text:span text:style-name="T77">Направить <text:s/>настоящий итоговый докумен</text:span><text:span text:style-name="T78">т <text:s text:c="2"/>в Супоневский сельский Совет народных депутатов<text:s/></text:span><text:span text:style-name="T79">для рассмотрения и принятия решения.</text:span></text:p>
      <text:p text:style-name="P80"><text:s text:c="6"/>Настоящий итоговый документ обнародовать.</text:p>
      <text:p text:style-name="P81"/>
      <text:p text:style-name="P82">Председательствующий на публичных слушаниях <text:s text:c="114"/>Л.В. Пиганова</text:p>
      <text:p text:style-name="P83"/>
      <text:p text:style-name="P84">Секретарь <text:s text:c="69"/><text:s text:c="112"/>Е.Л. Тихонова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Arial" style:font-name-complex="Times New Roman" fo:font-size="11pt" style:font-size-asian="11pt" style:font-size-complex="11pt" fo:language="ru" fo:country="RU" style:language-asian="zh" style:country-asian="C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984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09-04-16T11:32:00Z</meta:creation-date>
    <dc:date>2021-06-04T11:10:00Z</dc:date>
    <meta:template xlink:href="Normal.dotm" xlink:type="simple"/>
    <meta:editing-cycles>2</meta:editing-cycles>
    <meta:editing-duration>PT174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1" meta:character-count="2352" meta:row-count="16" meta:non-whitespace-character-count="2005"/>
  </office:meta>
</office:document-meta>
</file>