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Arial1" style:font-size-asian="14pt" style:language-asian="ar" style:country-asian="SA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margin-top="0cm" fo:margin-bottom="0.282cm" fo:line-height="100%" fo:text-align="justify" style:justify-single-word="false" fo:hyphenation-ladder-count="no-limit" fo:text-indent="1cm" style:auto-text-indent="false"/>
      <style:text-properties style:font-name="Times New Roman" fo:font-size="14pt" style:font-name-asian="Arial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82cm" fo:line-height="100%" fo:text-align="center" style:justify-single-word="false" fo:hyphenation-ladder-count="no-limit" fo:text-indent="1cm" style:auto-text-indent="false"/>
      <style:text-properties style:font-name="Times New Roman" fo:font-size="14pt" style:font-name-asian="Arial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name-asian="Arial1" style:font-size-asian="14pt" style:language-asian="ar" style:country-asian="SA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Arial1" style:font-size-asian="14pt" style:language-asian="ar" style:country-asian="SA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style:font-name-asian="Arial1" style:font-size-asian="14pt" style:language-asian="ar" style:country-asian="SA" style:font-name-complex="Times New Roman1" style:font-size-complex="14pt"/>
    </style:style>
    <style:style style:name="T7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Calibri" style:font-name-asian="Times New Roman1" style:language-asian="ru" style:country-asian="RU" style:font-name-complex="Times New Roman1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242b2d" style:font-name="Tahoma" fo:font-size="9.75pt" fo:letter-spacing="normal" fo:language="ru" fo:country="RU" fo:font-style="normal" fo:font-weight="normal" style:font-size-asian="14pt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</text:span><text:bookmark-start text:name="_GoBack"/><text:span text:style-name="T1">ТЧЕТ</text:span></text:p>
      <text:p text:style-name="P4">О выполнении плана мероприятия по противодействию </text:p>
      <text:p text:style-name="P6"><text:span text:style-name="T1">коррупции </text:span><text:bookmark-end text:name="_GoBack"/><text:span text:style-name="T1">в</text:span><text:span text:style-name="T12">  </text:span><text:span text:style-name="T13">Супоневской сельской администрации</text:span><text:span text:style-name="T11"> </text:span><text:span text:style-name="T1">за 2021 год</text:span></text:p>
      <text:p text:style-name="P13"/>
      <text:p text:style-name="P12">В целях исполнения требований Федерального закона № 273-ФЗ «О противодействии коррупции», плана мероприятий по противодействию коррупции, утвержденного постановлением <text:span text:style-name="T10">Супоневской сельской администрации</text:span> от 25.12.2021г. № 873, в <text:span text:style-name="T10">Супоневской сельской администрации </text:span>в 2021г. <text:s text:c="2"/>проведена следующая работа:</text:p>
      <text:p text:style-name="P12">В соответствии с пунктом 4 статьи 5 Федерального закона <text:s text:c="2"/>года № 273-ФЗ «О противодействии коррупции», в целях совершенствования работы по противодействию коррупции, пресечения преступлений с использованием муниципальными служащими <text:span text:style-name="T10">Супоневской сельской администрации</text:span> своего должностного положения, <text:s/>утверждается План по противодействию коррупции в <text:span text:style-name="T10">Супоневской сельской администрации</text:span> .</text:p>
      <text:p text:style-name="P1"><text:s text:c="7"/><text:span text:style-name="T1">В соответствии с планом мероприятий по противодействию коррупции в 2021г.</text:span> <text:s text:c="2"/><text:span text:style-name="T3">проведены 4 заседани</text:span><text:span text:style-name="T6">я</text:span><text:span text:style-name="T3"> комиссии <text:s text:c="2"/>по соблюдению требований к служебному поведению </text:span><text:span text:style-name="T6">и урегулированию конфликта интересов</text:span><text:span text:style-name="T3"> муниципальных служащих, проходящих муниципальную службу в </text:span><text:span text:style-name="T6">Супоневской сельской администрации </text:span><text:span text:style-name="T3">и урегулированию конфликта интересов, а также обеспечен <text:s/>контроль </text:span><text:span text:style-name="T6">и проведен анализ </text:span><text:span text:style-name="T3"><text:s/>исполнения принятых решений. </text:span></text:p>
      <text:p text:style-name="P1"><text:span text:style-name="T3"><text:s text:c="6"/></text:span><text:span text:style-name="T6">Отчет о выполнении плана мероприятий по противодействию коррупции составляется ежегодно на конец декабря текущего года.</text:span></text:p>
      <text:p text:style-name="P1"><text:span text:style-name="T3"><text:s text:c="6"/></text:span><text:span text:style-name="T6">Для деятельности комиссии по противодействию коррупции в Супоневской сельской администрации <text:s/>утверждены следующие нормативно-правовые акты:</text:span></text:p>
      <text:p text:style-name="P17">- Постановление от 15.11.2009 года № 19 «О порядке уведомления представителя нанимателя о фактах обращения в целях склонения муниципального служащего Супоневского сельского поселения, занимающего должность муниципальной службы в Супоневской сельской администрации к совершению коррупционных правонарушений;</text:p>
      <text:p text:style-name="P17">- Постановление от 4.03.2016г. № 41 «Об утверждении Порядка размещения сведений <text:s/>о доходах на официальном сайте Супоневской сельской администрации;</text:p>
      <text:p text:style-name="P17">- Постановление от 4.03.2016г. № 40 «О предоставлении гражданами, претендующими на замещение должностей муниципальной службы сведений о доходах об имуществе и обязательствах имущественного характера;</text:p>
      <text:p text:style-name="P17">- Решение Супоневского сельского Совета народных депутатов от 4.03.2016г. № 3-16-МО-1 «Об утверждении Положения о предоставлении депутатами Супоневского сельского Совета народных депутатов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;</text:p>
      <text:p text:style-name="P1"><text:span text:style-name="T3">- </text:span><text:span text:style-name="T6">Постановление от 08.06.2021г. № 158 «Об утверждении Положения о дисциплинарных взысканиях за коррупционные правонарушения и порядке их </text:span><text:soft-page-break/><text:span text:style-name="T6">применения к муниципальным служащим Супоневской сельской администрации.</text:span></text:p>
      <text:p text:style-name="P7"><text:span text:style-name="T3"><text:s/>Определен перечень должностей муниципальной службы в </text:span><text:span text:style-name="T6">Супоневской сельской администрации</text:span><text:span text:style-name="T3"> , при назначении на которы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: Глава </text:span><text:span text:style-name="T6">Супоневской сельской администрации</text:span><text:span text:style-name="T3">, </text:span><text:span text:style-name="T6">зам. главы администрации</text:span><text:span text:style-name="T3">.</text:span></text:p>
      <text:p text:style-name="P2"><text:s text:c="6"/>В соответствии со <text:s/>ст.8 ФЗ № 273-ФЗ «О противодействии коррупции», муниципальными служащими <text:span text:style-name="T10">Супоневской сельской администрации</text:span> своевременно предоставляются сведения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 Фактов непредставления сведений, фактов несвоевременного представления сведений или представление недостоверных сведений в 2021г. не выявлено. <text:s text:c="3"/></text:p>
      <text:p text:style-name="P2"><text:s text:c="2"/>Обеспечено действенное функционирование комиссии по противодействию коррупции в <text:span text:style-name="T10">Супоневской сельской администрации </text:span>и комиссии по соблюдению требований к служебному поведению муниципальных служащих <text:span text:style-name="T10">Супоневской сельской администрации </text:span>и урегулированию конфликта интересов.</text:p>
      <text:p text:style-name="P8"><text:span text:style-name="T5">С целью недопущения возникновения конфликта интересов на муниципальной службе, в </text:span><text:span text:style-name="T7">Супоневской сельской </text:span><text:span text:style-name="T5">администрации <text:s/></text:span><text:span text:style-name="T4">утверждена Памятка муниципальным служащим <text:s text:c="2"/>по недопущению ситуаций конфликта интересов на муниципальной службе и порядку их урегулирования. В <text:s text:c="2"/>2021 году случаев возникновения конфликта интересов не выявлено.</text:span></text:p>
      <text:p text:style-name="P9">Постановлением <text:span text:style-name="T10">Супоневской администрации </text:span><text:s text:c="4"/>утверждено Положение о порядке уведомления <text:span text:style-name="T10">представителя нанимателя</text:span> о фактах обращения в целях склонения муниципальн<text:span text:style-name="T10">ого</text:span> служащ<text:span text:style-name="T10">его Супоневского поселения ,занимающего должность муниципальной службы в Супоневской сельской администрации</text:span> к совершению коррупционных правонарушений. <text:s/>Уведомлений о факте обращения с целью склонения муниципального служащего к совершению коррупционных правонарушений в 2021г. главе <text:span text:style-name="T10">Супоневской сельской администрации</text:span> не поступало.</text:p>
      <text:p text:style-name="P11"><text:span text:style-name="T4">Введено в практику <text:s text:c="3"/></text:span><text:span text:style-name="T9"><text:s/></text:span><text:span text:style-name="T4">письменное ознакомление при приеме и при увольнении муниципальных служащих с положениями части 4 статьи 12 Федерального закона от 25.12.2008 № 273-ФЗ <text:s text:c="2"/>«О противодействии коррупции» о том, что работодатель при заключении трудового договора с гражданином, замещавшим должности государственной или муниципальной службы, <text:s text:c="2"/>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(работодателю) государственного или муниципального служащего по последнему месту его службы. </text:span></text:p>
      <text:p text:style-name="P1"><text:span text:style-name="T1"><text:s text:c="3"/>В целях проведения </text:span><text:span text:style-name="T2">мониторинга <text:s/>антикоррупционного законодательства и приведение нормативных правовых актов </text:span><text:span text:style-name="T8">Супоневской сельской администрации и Супоневского сельского поселения </text:span><text:span text:style-name="T2"><text:s/>в соответствие с действующим законодательством налажено взаимодействие с органами прокуратуры </text:span><text:span text:style-name="T8">Брянского</text:span><text:span text:style-name="T2"> района при осуществлении антикоррупционной работы. Ежемесячно </text:span><text:soft-page-break/><text:span text:style-name="T2">направляются нормативно-правовые акты, </text:span><text:span text:style-name="T8">принятые сельской администрацией </text:span><text:span text:style-name="T2"><text:s/></text:span><text:span text:style-name="T8">и решения Супоневского сельского Совета народных депутатов для </text:span><text:span text:style-name="T2"><text:s/>проверки соответствия их законодательству Российской Федерации </text:span><text:span text:style-name="T8">направляются в прокуратуру Брянского района </text:span><text:span text:style-name="T2">. В случае получения от органов прокуратуры </text:span><text:span text:style-name="T8">п</text:span><text:span text:style-name="T2">ротестов на принятые НПА, или </text:span><text:span text:style-name="T8">п</text:span><text:span text:style-name="T2">редставлений о нарушении законодательства при осуществлении полномочий органа местного самоуправления, проводится служебная проверка, выявляются лица, допустившие нарушение, принимается решение о привлечении их к дисциплинарной ответственности. О результатах принятых решений, органы прокуратуры информируются в установленные законодательством сроки.</text:span></text:p>
      <text:p text:style-name="P3"><text:s/>Муниципальными служащими <text:span text:style-name="T10">Супоневской сельской администрации</text:span> соблюдается запрет на занятие предпринимательской деятельностью и участие в управлении хозяйствующими субъектами, в период осуществлении полномочий муниципального служащего. Нарушение данных требований за 2021 г. не выявлено.</text:p>
      <text:p text:style-name="P10">На официальном сайте Администрации поселения создан раздел «Противодействие коррупции», который содержит следующие подразделы:</text:p>
      <text:p text:style-name="P14"><text:s text:c="7"/>1) Нормативные правовые <text:s text:c="2"/>акты;</text:p>
      <text:p text:style-name="P14"><text:s text:c="7"/>2) <text:span text:style-name="T10">Независимая а</text:span>нтикоррупционная экспертиза <text:span text:style-name="T10">нормативных правовых актов</text:span>;</text:p>
      <text:p text:style-name="P14"><text:s text:c="7"/>3) Методические материалы;</text:p>
      <text:p text:style-name="P14"><text:s text:c="7"/>4) Формы, <text:span text:style-name="T10">бланки</text:span>;</text:p>
      <text:p text:style-name="P15"><text:s text:c="7"/>5) Сведения о доходах, об имуществе и обязательствах имущественного характера. </text:p>
      <text:p text:style-name="P16"><text:s text:c="7"/>6) Деятельность комиссии по соблюдению требований к служебному поведению и урегулированию конфликта интересов.</text:p>
      <text:p text:style-name="P16"><text:s text:c="7"/>7) Доклады, отчеты,обзоры, статистическая информация</text:p>
      <text:p text:style-name="P16"><text:s text:c="7"/>8) <text:s/>Обратная связь для сообщений о фактах коррупции</text:p>
      <text:p text:style-name="P16"><text:s text:c="7"/>9) Часто задаваемые вопросы</text:p>
      <text:p text:style-name="P14">Все подразделы наполнены документами и регулярно обновляются.</text:p>
      <text:p text:style-name="P5"><text:s text:c="10"/><text:span text:style-name="T10">В 2021 году обращений и жалоб в отношении <text:s/>муниципальных служащих в Супоневскую сельскую администрацию не поступало.</text:span></text:p>
      <text:p text:style-name="P18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3M49S</meta:editing-duration>
    <meta:editing-cycles>16</meta:editing-cycles>
    <meta:generator>OpenOffice/4.1.3$Win32 OpenOffice.org_project/413m1$Build-9783</meta:generator>
    <dc:date>2022-01-26T09:03:14.96</dc:date>
    <meta:print-date>2022-01-25T12:30:56.59</meta:print-date>
    <meta:document-statistic meta:table-count="0" meta:image-count="0" meta:object-count="0" meta:page-count="4" meta:paragraph-count="34" meta:word-count="846" meta:character-count="7458"/>
    <meta:user-defined meta:name="Info 1"/>
    <meta:user-defined meta:name="Info 2"/>
    <meta:user-defined meta:name="Info 3"/>
    <meta:user-defined meta:name="Info 4"/>
  </office:meta>
</office:document-meta>
</file>