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PT Serif" svg:font-family="'PT Serif', serif"/>
    <style:font-face style:name="Tahoma1" svg:font-family="Tahoma"/>
    <style:font-face style:name="YS Text" svg:font-family="'YS Text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72f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 fo:orphans="2" fo:widows="2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PT Serif" fo:font-size="11.25pt" fo:letter-spacing="normal" fo:font-style="normal" fo:font-weight="normal"/>
    </style:style>
    <style:style style:name="T1" style:family="text">
      <style:text-properties fo:font-variant="normal" fo:text-transform="none" fo:color="#3960bc" style:text-line-through-style="none" style:font-name="Helvetica Neue" fo:font-size="9.7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960bc" style:text-line-through-style="none" style:font-name="Helvetica Neue" fo:font-size="9.7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Helvetica Neue" fo:font-size="9.75pt" fo:letter-spacing="normal" fo:font-style="normal" fo:font-weight="bold"/>
    </style:style>
    <style:style style:name="T5" style:family="text">
      <style:text-properties fo:font-variant="normal" fo:text-transform="none" fo:color="#333333" style:text-line-through-style="none" style:font-name="Helvetica Neue" fo:font-size="9.7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333333" style:text-line-through-style="none" style:font-name="YS Text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333333" style:text-line-through-style="none" style:font-name="YS Text" fo:font-size="12pt" fo:letter-spacing="normal" fo:font-style="normal" style:text-underline-style="none" fo:font-weight="bold" style:text-blinking="false"/>
    </style:style>
    <style:style style:name="T8" style:family="text">
      <style:text-properties fo:font-variant="normal" fo:text-transform="none" fo:color="#22272f" style:font-name="PT Serif" fo:font-size="11.25pt" fo:letter-spacing="normal" fo:font-style="normal" fo:font-weight="normal"/>
    </style:style>
    <style:style style:name="T9" style:family="text">
      <style:text-properties fo:font-variant="normal" fo:text-transform="none" fo:color="#22272f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T10" style:family="text">
      <style:text-properties fo:font-variant="normal" fo:text-transform="none" fo:color="#3272c0" style:text-line-through-style="none" style:font-name="PT Serif" fo:font-size="11.25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3272c0" style:text-line-through-style="none" style:font-name="PT Serif" fo:font-size="11.25pt" fo:letter-spacing="normal" fo:font-style="normal" style:text-underline-style="none" fo:font-weight="normal" style:text-blinking="false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T12" style:family="text">
      <style:text-properties fo:font-variant="normal" fo:text-transform="none" fo:color="#3272c0" style:text-line-through-style="none" style:font-name="PT Serif" fo:font-size="11.25pt" fo:letter-spacing="normal" fo:font-style="normal" style:text-underline-style="none" fo:font-weight="normal" style:text-blinking="false" fo:background-color="#f0e9d3"/>
    </style:style>
    <style:style style:name="T13" style:family="text">
      <style:text-properties fo:font-variant="normal" fo:text-transform="none" fo:color="#464c55" style:font-name="PT Serif" fo:font-size="11.25pt" fo:letter-spacing="normal" fo:font-style="normal" fo:font-weight="normal" fo:background-color="#f0e9d3"/>
    </style:style>
    <style:style style:name="T14" style:family="text">
      <style:text-properties fo:font-variant="normal" fo:text-transform="none" fo:color="#cc3333" style:text-line-through-style="none" style:font-name="PT Serif" fo:font-size="11.25pt" fo:letter-spacing="normal" fo:font-style="normal" style:text-underline-style="none" fo:font-weight="normal" style:text-blinking="false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T15" style:family="text">
      <style:text-properties fo:color="#3272c0" style:text-line-through-style="none" style:text-underline-style="none" style:text-blinking="false"/>
    </style:style>
    <style:style style:name="T16" style:family="text">
      <style:text-properties fo:color="#3960bc" style:text-line-through-style="none" style:font-name="Helvetica Neue" fo:font-size="9.75pt" style:text-underline-style="none" style:text-blinking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background-color="transparent" style:background-transparency="100%" fo:padding="0cm" fo:border="none">
        <style:background-image style:position="top center" style:repeat="no-repeat" draw:opacity="100%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езависимая </text:p>
      <text:p text:style-name="P1">антикоррупционная экспертиза нормативных правовых актов</text:p>
      <text:p text:style-name="P5"><text:a xlink:type="simple" xlink:href="http://www.bryanskobl.ru/incorruptibility-expertise" text:style-name="Internet_20_link" text:visited-style-name="Visited_20_Internet_20_Link"><text:span text:style-name="T1"/></text:a></text:p>
      <text:p text:style-name="P5"><text:a xlink:type="simple" xlink:href="http://www.bryanskobl.ru/incorruptibility-expertise" text:style-name="Internet_20_link" text:visited-style-name="Visited_20_Internet_20_Link"><text:span text:style-name="T1">Антикоррупционная экспертиза</text:span></text:a></text:p>
      <text:p text:style-name="P5"><text:span text:style-name="T1"/></text:p>
      <text:p text:style-name="Standard"><text:bookmark text:name="p_5"/><text:span text:style-name="T1"><text:s text:c="6"/></text:span>Федеральный закон от 17 июля 2009 года № 172-ФЗ «Об антикоррупционной экспертизе нормативных правовых актов и проектов нормативных правовых актов» устанавливает правовые и организационные основы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/text:p>
      <text:section text:style-name="Sect1" text:name="block_12">
        <text:p text:style-name="Standard"><text:s text:c="6"/><draw:frame draw:style-name="fr1" draw:name="entry_12" text:anchor-type="char" svg:x="1.323cm" svg:width="0.635cm" draw:z-index="0"><draw:text-box fo:min-height="0.635cm"><text:p text:style-name="Text_20_body"/></draw:text-box></draw:frame>Коррупциогенными факторами являются положения нормативных правовых актов (проектов нормативных правовых актов), устанавливающие для правоприменителя необоснованно широкие пределы усмотрения или возможность необоснованного применения исключений из общих правил, а также положения, содержащие неопределенные, трудновыполнимые и (или) обременительные требования к гражданам и организациям и тем самым создающие условия для проявления коррупции.</text:p>
      </text:section>
      <text:p text:style-name="Standard"><text:s text:c="6"/>Антикоррупцио<text:span text:style-name="T8">нная экспертиза нормативных правовых актов (проектов нормативных правовых актов) проводится:</text:span></text:p>
      <text:section text:style-name="Sect1" text:name="block_31">
        <text:section text:style-name="Sect1" text:name="block_311">
          <text:p text:style-name="P4"><draw:frame draw:style-name="fr1" draw:name="entry_311" text:anchor-type="char" svg:x="1.323cm" svg:width="0.635cm" draw:z-index="1"><draw:text-box fo:min-height="0.635cm"><text:p text:style-name="Text_20_body"/></draw:text-box></draw:frame><text:bookmark text:name="p_16"/>1) прокуратурой Российской Федерации - в соответствии с настоящим Федеральным законом и <text:a xlink:type="simple" xlink:href="http://ivo.garant.ru/#/document/10164358/entry/91" text:style-name="Internet_20_link" text:visited-style-name="Visited_20_Internet_20_Link"><text:span text:style-name="T15">Федеральным законом</text:span></text:a> "О прокуратуре Российской Федерации", в установленном Генеральной прокуратурой Российской Федерации порядке и согласно <text:a xlink:type="simple" xlink:href="http://ivo.garant.ru/#/document/197633/entry/2000" text:style-name="Internet_20_link" text:visited-style-name="Visited_20_Internet_20_Link"><text:span text:style-name="T15">методике</text:span></text:a>, определенной Правительством Российской Федерации;</text:p>
        </text:section>
        <text:section text:style-name="Sect1" text:name="block_312">
          <text:p text:style-name="P4"><draw:frame draw:style-name="fr1" draw:name="entry_312" text:anchor-type="char" svg:x="1.323cm" svg:width="0.635cm" draw:z-index="2"><draw:text-box fo:min-height="0.635cm"><text:p text:style-name="Text_20_body"/></draw:text-box></draw:frame><text:bookmark text:name="p_17"/><text:span text:style-name="T9">2) </text:span><text:a xlink:type="simple" xlink:href="http://ivo.garant.ru/#/document/12137238/entry/10000" text:style-name="Internet_20_link" text:visited-style-name="Visited_20_Internet_20_Link"><text:span text:style-name="T11">федеральным органом исполнительной власти в области юстиции</text:span></text:a><text:span text:style-name="T9"> - в соответствии с настоящим Федеральным законом, в </text:span><text:a xlink:type="simple" xlink:href="http://ivo.garant.ru/#/document/197633/entry/1000" text:style-name="Internet_20_link" text:visited-style-name="Visited_20_Internet_20_Link"><text:span text:style-name="T11">порядке</text:span></text:a><text:span text:style-name="T9"> и согласно </text:span><text:a xlink:type="simple" xlink:href="http://ivo.garant.ru/#/document/197633/entry/2000" text:style-name="Internet_20_link" text:visited-style-name="Visited_20_Internet_20_Link"><text:span text:style-name="T11">методике</text:span></text:a><text:span text:style-name="T9">, определенным Правительством Российской Федерации;</text:span></text:p>
        </text:section>
        <text:section text:style-name="Sect1" text:name="block_313">
          <text:p text:style-name="P4"><draw:frame draw:style-name="fr1" draw:name="entry_313" text:anchor-type="char" svg:x="1.323cm" svg:width="0.635cm" draw:z-index="3"><draw:text-box fo:min-height="0.635cm"><text:p text:style-name="Text_20_body"/></draw:text-box></draw:frame><text:bookmark text:name="p_18"/><text:span text:style-name="T9">3) органами, организациями, их должностными лицами - в соответствии с настоящим Федеральным законом, в </text:span><text:a xlink:type="simple" xlink:href="http://ivo.garant.ru/#/document/5759354/entry/0" text:style-name="Internet_20_link" text:visited-style-name="Visited_20_Internet_20_Link"><text:span text:style-name="T11">порядке</text:span></text:a><text:span text:style-name="T9">, установленном нормативными правовыми актами соответствующих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местного самоуправления, и согласно </text:span><text:a xlink:type="simple" xlink:href="http://ivo.garant.ru/#/document/197633/entry/2000" text:style-name="Internet_20_link" text:visited-style-name="Visited_20_Internet_20_Link"><text:span text:style-name="T11">методике</text:span></text:a><text:span text:style-name="T9">, определенной Правительством Российской Федерации.</text:span></text:p>
          <text:p text:style-name="P5"><text:span text:style-name="T13"/></text:p>
        </text:section>
      </text:section>
      <text:section text:style-name="Sect1" text:name="block_32">
        <text:p text:style-name="P6"><text:s text:c="2"/><draw:frame draw:style-name="fr1" draw:name="entry_32" text:anchor-type="char" svg:x="1.323cm" svg:width="0.635cm" draw:z-index="4"><draw:text-box fo:min-height="0.635cm"><text:p text:style-name="Text_20_body"/></draw:text-box></draw:frame> Прокуроры в ходе осуществления своих полномочий проводят антикоррупционную экспертизу нормативных правовых актов органов, организаций, их должностных лиц по вопросам, касающимся:</text:p>
        <text:section text:style-name="Sect1" text:name="block_321">
          <text:p text:style-name="P4"><draw:frame draw:style-name="fr1" draw:name="entry_321" text:anchor-type="char" svg:x="1.323cm" svg:width="0.635cm" draw:z-index="5"><draw:text-box fo:min-height="0.635cm"><text:p text:style-name="Text_20_body"/></draw:text-box></draw:frame><text:bookmark text:name="p_20"/>1) прав, свобод и обязанностей человека и гражданина;</text:p>
        </text:section>
        <text:section text:style-name="Sect1" text:name="block_322">
          <text:p text:style-name="P4"><draw:frame draw:style-name="fr1" draw:name="entry_322" text:anchor-type="char" svg:x="1.323cm" svg:width="0.635cm" draw:z-index="6"><draw:text-box fo:min-height="0.635cm"><text:p text:style-name="Text_20_body"/></draw:text-box></draw:frame><text:bookmark text:name="p_21"/><text:span text:style-name="T9">2) государственной и муниципальной собственности, государственной и муниципальной службы, </text:span><text:a xlink:type="simple" xlink:href="http://ivo.garant.ru/#/document/12112604/entry/2" text:style-name="Internet_20_link" text:visited-style-name="Visited_20_Internet_20_Link"><text:span text:style-name="T11">бюджетного</text:span></text:a><text:span text:style-name="T9">, </text:span><text:a xlink:type="simple" xlink:href="http://ivo.garant.ru/#/document/10900200/entry/1" text:style-name="Internet_20_link" text:visited-style-name="Visited_20_Internet_20_Link"><text:span text:style-name="T11">налогового</text:span></text:a><text:span text:style-name="T9">, </text:span><text:a xlink:type="simple" xlink:href="http://ivo.garant.ru/#/multilink/195958/paragraph/21/number/2" text:style-name="Internet_20_link" text:visited-style-name="Visited_20_Internet_20_Link"><text:span text:style-name="T11">таможенного</text:span></text:a><text:span text:style-name="T9">, </text:span><text:a xlink:type="simple" xlink:href="http://ivo.garant.ru/#/document/12150845/entry/2" text:style-name="Internet_20_link" text:visited-style-name="Visited_20_Internet_20_Link"><text:span text:style-name="T11">лесного</text:span></text:a><text:span text:style-name="T9">, </text:span><text:a xlink:type="simple" xlink:href="http://ivo.garant.ru/#/document/12147594/entry/2" text:style-name="Internet_20_link" text:visited-style-name="Visited_20_Internet_20_Link"><text:span text:style-name="T11">водного</text:span></text:a><text:span text:style-name="T9">, </text:span><text:a xlink:type="simple" xlink:href="http://ivo.garant.ru/#/document/12124624/entry/0" text:style-name="Internet_20_link" text:visited-style-name="Visited_20_Internet_20_Link"><text:span text:style-name="T11">земельного</text:span></text:a><text:span text:style-name="T9">, </text:span><text:a xlink:type="simple" xlink:href="http://ivo.garant.ru/#/document/12138258/entry/0" text:style-name="Internet_20_link" text:visited-style-name="Visited_20_Internet_20_Link"><text:span text:style-name="T11">градостроительного</text:span></text:a><text:span text:style-name="T9">, </text:span><text:a xlink:type="simple" xlink:href="http://ivo.garant.ru/#/document/12125350/entry/2" text:style-name="Internet_20_link" text:visited-style-name="Visited_20_Internet_20_Link"><text:span text:style-name="T11">природоохранного законодательства</text:span></text:a><text:span text:style-name="T9">, </text:span><text:bookmark text:name="ext-gen1220"/><text:a xlink:type="simple" xlink:href="http://ivo.garant.ru/#/document/12185475/entry/0" text:style-name="Internet_20_link" text:visited-style-name="Visited_20_Internet_20_Link"><text:span text:style-name="T14">законодательства</text:span></text:a><text:span text:style-name="T9"> о лицензировании, а также законодательства, регулирующего деятельность государственных корпораций, фондов и иных организаций, создаваемых Российской Федерацией на основании федерального закона;</text:span></text:p>
        </text:section>
        <text:section text:style-name="Sect1" text:name="block_323">
          <text:p text:style-name="P3"><draw:frame draw:style-name="fr1" draw:name="entry_323" text:anchor-type="char" svg:x="1.323cm" svg:width="0.635cm" draw:z-index="7"><draw:text-box fo:min-height="0.635cm"><text:p text:style-name="Text_20_body"/></draw:text-box></draw:frame><text:bookmark text:name="p_22"/>3) социальных гарантий лицам, замещающим (замещавшим) государственные или муниципальные должности, должности государственной или муниципальной службы.</text:p>
        </text:section>
      </text:section>
      <text:p text:style-name="Standard"/>
      <text:p text:style-name="P2"><text:s text:c="6"/>В соответствии со статьей 5 Федерального закона от 17 июля 2009 года № 172-ФЗ «Об антикоррупционной экспертизе нормативных правовых актов и проектов нормативных правовых актов» институты гражданского общества и граждане могут в порядке, предусмотренном нормативными правовыми актами Российской Федерации, за счет собственных средств проводить независимую антикоррупционную экспертизу нормативных правовых актов (проектов нормативных правовых актов).</text:p>
      <text:p text:style-name="P2">«Статья 5</text:p>
      <text:p text:style-name="P2">1. Институты гражданского общества и граждане могут в порядке, предусмотренном нормативными правовыми актами Российской Федерации, за счет собственных средств проводить независимую антикоррупционную экспертизу нормативных правовых актов (проектов нормативных правовых актов). Порядок и условия аккредитации экспертов по <text:soft-page-break/>проведению независимой антикоррупционной экспертизы нормативных правовых актов (проектов нормативных правовых актов) устанавливаются федеральным органом исполнительной власти в области юстиции.<text:line-break/>2. В заключении по результатам независимой антикоррупционной экспертизы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text:line-break/>3. Заключение по результатам независимой антикоррупционной экспертизы носит рекомендательный характер и подлежит обязательному рассмотрению органом, организацией или должностным лицом, которым оно направлено, в тридцатидневный срок со дня его получения. По результатам рассмотрения гражданину или организации, проводившим независимую экспертизу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»</text:p>
      <text:p text:style-name="P2">В соответствии с пунктом 4 Правил проведения антикорр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 февраля 2010 года № 96 «Об антикоррупционной экспертизе нормативных правовых актов и проектов нормативных правовых актов» независимая антикоррупционная экспертиза проводится юридическими лицами и физическими лицами, аккредитованными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.</text:p>
      <text:p text:style-name="P2">Независимая антикоррупционная экспертиза проводится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 № 96.</text:p>
      <text:p text:style-name="P2">Результаты независимой антикоррупционной экспертизы отражаются экспертами в заключении по форме, утвержденной приказом Минюста России от 21 октября 2011 года № 363 «Об утверждении формы заключения по результатам независимой антикоррупционной экспертизы».</text:p>
      <text:p text:style-name="P2">Заключения по результатам независимой антикоррупционной экспертизы направляются экспертами на бумажном носителе и (или) в форме электронного документа в государственный орган, являющийся разработчиком соответствующего проекта нормативного правового акта.</text:p>
      <text:p text:style-name="P2">Копии заключений по результатам независимой антикоррупционной экспертизы направляются экспертами в управление Министерства юстиции Российской Федерации по Брянской области.</text:p>
      <text:p text:style-name="P2">Срок проведения независимой антикоррупционной экспертизы и адрес электронной почты, предназначенный для направления заключений в форме электронного документа по результатам независимой антикоррупционной экспертизы, указываются разработчиком соответствующего проекта нормативного правового акта.</text:p>
      <text:p text:style-name="P2">Адресом для направления заключений по результатам независимой антикоррупционной экспертизы на бумажном носителе является почтовый адрес государственного органа, разработавшего соответствующий проект нормативного правового акта.</text:p>
      <text:p text:style-name="P2">В соответствии с пунктом 7(3) Правил проведения антикорр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 февраля 2010 года № 96 «Об антикоррупционной экспертизе нормативных правовых актов и проектов нормативных правовых актов» заключение по результатам независимой антикоррупционной экспертизы носит рекомендательный характер и подлежит обязательному рассмотрению органом, организацией или должностным лицом, которым оно направлено, в 30-дневный срок со дня его получения. По результатам рассмотрения гражданину или организации, проводившим независимую антикоррупционную экспертизу, направляется мотивированный ответ (за исключением случаев, когда в заключении отсутствует информация о выявленных коррупциогенных факторах, или предложений о способе устранения выявленных коррупциогенных факторов), в котором отражается учет результатов независимой антикоррупционной экспертизы и (или) причины несогласия с выявленным в нормативном правовом акте или проекте нормативного правового акта коррупциогенным фактором.</text:p>
      <text:p text:style-name="P2"><text:soft-page-break/>В соответствии со статьей со статьей 22.1 (введена Законом Брянской области от 02.02.2012 N 4-З) Закона Брянской области от 03.11.1997 N 28-З «О законах и иных нормативных правовых актах Брянской области»:</text:p>
      <text:p text:style-name="P2">1. Независимая антикоррупционная экспертиза нормативных правовых актов области и их проектов проводится юридическими лицами и физическими лицами, аккредитованными Министерством юстиции Российской Федерации в качестве независимых экспертов, уполномоченных на проведение экспертизы проектов нормативных правовых актов и иных документов на коррупциогенность,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.<text:line-break/>2. В целях обеспечения возможности проведения независимой антикоррупционной экспертизы проектов нормативных правовых актов области разработчики проектов нормативных правовых актов до направления указанных проектов в орган либо должностному лицу, уполномоченному принять (издать) соответствующий нормативный правовой акт, размещают эти проекты на своих официальных сайтах в сети Интернет.<text:line-break/>При размещении проекта нормативного правового акта на официальном сайте в сети Интернет его разработчиком указывается период (срок) для направления независимыми экспертами заключений, который не может быть менее 5 рабочих дней со дня размещения данного проекта.<text:line-break/>3. Заключение по результатам независимой антикоррупционной экспертизы направляется разработчику проекта нормативного правового акта области в срок, установленный в соответствии с пунктом 2 настоящей статьи.<text:line-break/>4. В заключении по результатам независимой антикоррупционной экспертизы должны быть указаны коррупциогенные факторы, выявленные в нормативном правовом акте (проекте нормативного правового акта), и предложены способы их устранения.<text:line-break/>5. Заключение по результатам независимой антикоррупционной экспертизы носит рекомендательный характер и подлежит обязательному рассмотрению разработчиком проекта нормативного правового акта. По результатам рассмотрения заключения независимому эксперту разработчиком направляется ответ, за исключением случаев, когда в заключении отсутствует предложение о способе устранения выявленных коррупциогенных факторов.<text:line-break/>6. Данные о наличии (отсутствии) заключений независимой антикоррупционной экспертизы, а также данные об учете содержащихся в заключениях предложений либо мотивированное заключение о невозможности принятия предложений независимых экспертов отражаются в материалах, прилагаемых к проекту нормативного правового акта области при направлении его в орган либо должностному лицу, уполномоченному принять (издать) соответствующий нормативный правовой акт.<text:line-break/>В случае внесения в Брянскую областную Думу проекта закона Брянской области до истечения срока направления независимыми экспертами заключений, предусмотренного в абзаце втором пункта 2 настоящей статьи, перечисленные данные либо мотивированное заключение о невозможности принятия предложений независимых экспертов должны быть направлены в Брянскую областную Думу до рассмотрения проекта закона Брянской области.<text:line-break/>7. При отсутствии в срок, установленный для их направления, заключений независимой антикоррупционной экспертизы проект нормативного правового акта направляется в орган либо должностному лицу, уполномоченному принять (издать), для дальнейшего принятия (издания).<text:line-break/>8. Проект нормативного правового акта области удаляется разработчиком с официального сайта в сети Интернет после его принятия (издания) уполномоченным органом или должностным лицом.<text:line-break/>9. Принятые нормативные правовые акты области подлежат официальному опубликованию в порядке, определенном законодательством Брянской области.<text:line-break/>Заключения по результатам независимой антикоррупционной экспертизы нормативных правовых актов направляются в орган или должностному лицу, принявшему (издавшему) данный нормативный акт, и рассматриваются в порядке, установленном законодательством для рассмотрения обращений граждан и юридических лиц.»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PT Serif" svg:font-family="'PT Serif', serif"/>
    <style:font-face style:name="Tahoma1" svg:font-family="Tahoma"/>
    <style:font-face style:name="YS Text" svg:font-family="'YS Text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0S</meta:editing-duration>
    <meta:editing-cycles>4</meta:editing-cycles>
    <meta:generator>OpenOffice/4.1.3$Win32 OpenOffice.org_project/413m1$Build-9783</meta:generator>
    <dc:date>2022-01-25T08:49:51.81</dc:date>
    <meta:document-statistic meta:table-count="0" meta:image-count="0" meta:object-count="0" meta:page-count="3" meta:paragraph-count="26" meta:word-count="1308" meta:character-count="11674"/>
    <meta:user-defined meta:name="Info 1"/>
    <meta:user-defined meta:name="Info 2"/>
    <meta:user-defined meta:name="Info 3"/>
    <meta:user-defined meta:name="Info 4"/>
  </office:meta>
</office:document-meta>
</file>