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156cm" fo:margin-left="-1.199cm" fo:margin-right="-0.455cm" fo:margin-top="0cm" fo:margin-bottom="0cm" table:align="margins" style:writing-mode="lr-tb"/>
    </style:style>
    <style:style style:name="Таблица1.A" style:family="table-column">
      <style:table-column-properties style:column-width="0.794cm" style:rel-column-width="450*"/>
    </style:style>
    <style:style style:name="Таблица1.B" style:family="table-column">
      <style:table-column-properties style:column-width="3.731cm" style:rel-column-width="2115*"/>
    </style:style>
    <style:style style:name="Таблица1.C" style:family="table-column">
      <style:table-column-properties style:column-width="8.573cm" style:rel-column-width="4860*"/>
    </style:style>
    <style:style style:name="Таблица1.D" style:family="table-column">
      <style:table-column-properties style:column-width="3.519cm" style:rel-column-width="1995*"/>
    </style:style>
    <style:style style:name="Таблица1.E" style:family="table-column">
      <style:table-column-properties style:column-width="2.54cm" style:rel-column-width="144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7.484cm" fo:margin-left="-0.018cm" fo:margin-top="0cm" fo:margin-bottom="0cm" table:align="left" style:writing-mode="lr-tb"/>
    </style:style>
    <style:style style:name="Таблица2.A" style:family="table-column">
      <style:table-column-properties style:column-width="1.039cm"/>
    </style:style>
    <style:style style:name="Таблица2.B" style:family="table-column">
      <style:table-column-properties style:column-width="10.259cm"/>
    </style:style>
    <style:style style:name="Таблица2.C" style:family="table-column">
      <style:table-column-properties style:column-width="6.186cm"/>
    </style:style>
    <style:style style:name="Таблица2.1" style:family="table-row">
      <style:table-row-properties style:row-height="1.016cm"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2.C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2.2" style:family="table-row">
      <style:table-row-properties style:row-height="3.681cm" style:keep-together="true" fo:keep-together="auto"/>
    </style:style>
    <style:style style:name="Таблица2.3" style:family="table-row">
      <style:table-row-properties style:row-height="5.126cm" style:keep-together="true" fo:keep-together="auto"/>
    </style:style>
    <style:style style:name="Таблица2.A3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2.C3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.4" style:family="table-row">
      <style:table-row-properties style:row-height="2.25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size-asian="14pt" style:language-asian="zh" style:country-asian="CN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Calibri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Calibri" style:font-name-complex="Times New Roman1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.614cm"/>
        </style:tab-stops>
      </style:paragraph-properties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22272f" style:font-name="PT Serif" fo:font-size="11.5pt" style:font-name-asian="Times New Roman1" style:font-size-asian="11.5pt" style:language-asian="ru" style:country-asian="RU" style:font-name-complex="Times New Roman1" style:font-size-complex="11.5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0.483cm" fo:text-align="justify" style:justify-single-word="false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27" style:family="paragraph" style:parent-style-name="Standard">
      <style:paragraph-properties fo:margin-top="0cm" fo:margin-bottom="0cm" fo:line-height="0.489cm" fo:text-align="center" style:justify-single-word="false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style:font-name-asian="Times New Roman1" style:language-asian="ru" style:country-asian="RU" style:font-name-complex="Times New Roman1"/>
    </style:style>
    <style:style style:name="P30" style:family="paragraph" style:parent-style-name="Normal_20__28_Web_29_">
      <style:paragraph-properties fo:margin-top="0cm" fo:margin-bottom="0cm" fo:text-align="justify" style:justify-single-word="false"/>
    </style:style>
    <style:style style:name="P31" style:family="paragraph" style:parent-style-name="Normal_20__28_Web_29_">
      <style:paragraph-properties fo:margin-top="0cm" fo:margin-bottom="0cm"/>
      <style:text-properties fo:color="#000000" fo:font-size="14pt" fo:font-weight="bold" style:font-size-asian="14pt" style:font-weight-asian="bold" style:font-size-complex="14pt" style:font-weight-complex="bold"/>
    </style:style>
    <style:style style:name="P32" style:family="paragraph" style:parent-style-name="Normal_20__28_Web_29_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3" style:family="paragraph" style:parent-style-name="Normal_20__28_Web_29_">
      <style:paragraph-properties fo:margin-top="0cm" fo:margin-bottom="0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4" style:family="paragraph" style:parent-style-name="Normal_20__28_Web_29_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left="10.478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7" style:family="paragraph" style:parent-style-name="Standard">
      <style:paragraph-properties fo:margin-left="10.47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117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117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0.483cm" fo:text-align="justify" style:justify-single-word="false" fo:orphans="0" fo:widows="0" fo:text-indent="0.776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53" style:family="paragraph" style:parent-style-name="ConsPlusNormal">
      <style:paragraph-properties fo:margin-left="8.752cm" fo:margin-right="0cm" fo:text-align="justify" style:justify-single-word="false" fo:text-indent="-8.752cm" style:auto-text-indent="false">
        <style:tab-stops>
          <style:tab-stop style:position="-3cm"/>
        </style:tab-stops>
      </style:paragraph-properties>
      <style:text-properties style:font-name="Times New Roman" style:font-name-complex="Times New Roman1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1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21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21cm" style:auto-text-indent="false"/>
      <style:text-properties style:font-name="Times New Roman" style:font-name-asian="Times New Roman1" style:language-asian="ru" style:country-asian="RU" style:font-name-complex="Arial1"/>
    </style:style>
    <style:style style:name="P57" style:family="paragraph" style:parent-style-name="Standard">
      <style:paragraph-properties fo:margin-left="0.388cm" fo:margin-right="0cm" fo:margin-top="0cm" fo:margin-bottom="0cm" fo:line-height="0.406cm" fo:orphans="0" fo:widows="0" fo:text-indent="0cm" style:auto-text-indent="false"/>
      <style:text-properties fo:color="#000000" style:font-name="Times New Roman" style:font-name-asian="Times New Roman1" style:language-asian="ru" style:country-asian="RU" style:font-name-complex="Times New Roman1"/>
    </style:style>
    <style:style style:name="P58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59" style:family="paragraph" style:parent-style-name="Standard" style:list-style-name="">
      <style:paragraph-properties fo:margin-top="0cm" fo:margin-bottom="0cm" fo:line-height="100%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60" style:family="paragraph" style:parent-style-name="Standard" style:list-style-name="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6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6" style:family="paragraph" style:parent-style-name="Standard" style:list-style-name="">
      <style:paragraph-properties fo:margin-top="0cm" fo:margin-bottom="0cm" fo:line-height="100%" fo:text-align="center" style:justify-single-word="false"/>
      <style:text-properties fo:font-weight="normal" style:font-weight-asian="normal" style:font-weight-complex="normal"/>
    </style:style>
    <style:style style:name="P67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6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fo:language="en" fo:country="US" fo:font-weight="bold" style:font-name-asian="Calibri" style:font-size-asian="14pt" style:font-weight-asian="bold" style:font-name-complex="Times New Roman1" style:font-size-complex="14pt"/>
    </style:style>
    <style:style style:name="P69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70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1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2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Times New Roman" style:font-name-asian="Calibri" style:font-name-complex="Times New Roman1" style:font-weight-complex="bold"/>
    </style:style>
    <style:style style:name="P74" style:family="paragraph" style:parent-style-name="Standard">
      <style:paragraph-properties fo:margin-left="10.478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5" style:family="paragraph" style:parent-style-name="Standard">
      <style:paragraph-properties fo:margin-top="0.176cm" fo:margin-bottom="0.176cm" fo:text-align="start" style:justify-single-word="false" fo:background-color="#ffffff">
        <style:background-image/>
      </style:paragraph-properties>
      <style:text-properties style:font-name="Times New Roman" style:font-name-asian="Calibri" style:font-name-complex="Times New Roman1"/>
    </style:style>
    <style:style style:name="P76" style:family="paragraph" style:parent-style-name="Standard">
      <style:paragraph-properties fo:text-align="start" style:justify-single-word="false" fo:background-color="#ffffff">
        <style:background-image/>
      </style:paragraph-properties>
    </style:style>
    <style:style style:name="P7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style:font-name-asian="Calibri" style:font-name-complex="Times New Roman1"/>
    </style:style>
    <style:style style:name="P78" style:family="paragraph" style:parent-style-name="Normal_20__28_Web_29_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9" style:family="paragraph" style:parent-style-name="List_20_Paragraph">
      <style:paragraph-properties fo:margin-left="1.88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7" style:family="text">
      <style:text-properties style:font-name="Times New Roman" fo:font-size="14pt" fo:background-color="#ff0000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en" fo:country="US" fo:font-weight="bold" style:font-name-asian="Calibri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0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Calibri" style:font-size-asian="14pt" style:font-name-complex="Times New Roman1" style:font-size-complex="14pt" style:font-weight-complex="bold"/>
    </style:style>
    <style:style style:name="T12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4" style:family="text">
      <style:text-properties style:font-name="Times New Roman" fo:font-size="14pt" fo:language="ru" fo:country="RU" fo:font-weight="bold" style:font-name-asian="Calibri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style:font-name="Times New Roman" fo:font-size="14pt" fo:language="ru" fo:country="RU" fo:background-color="transparent" style:font-size-asian="14pt" style:font-name-complex="Times New Roman1" style:font-size-complex="14pt"/>
    </style:style>
    <style:style style:name="T17" style:family="text">
      <style:text-properties style:font-name="Times New Roman" fo:font-size="14pt" fo:language="ru" fo:country="RU" fo:background-color="transparent" style:font-size-asian="14pt" style:font-name-complex="Times New Roman1" style:font-size-complex="14pt" style:font-weight-complex="bold"/>
    </style:style>
    <style:style style:name="T18" style:family="text">
      <style:text-properties style:font-name="Times New Roman" fo:font-size="14pt" fo:language="ru" fo:country="RU" style:font-size-asian="14pt" style:font-name-complex="Times New Roman1" style:font-size-complex="14pt" style:font-weight-complex="bold"/>
    </style:style>
    <style:style style:name="T19" style:family="text">
      <style:text-properties style:font-name="Times New Roman" fo:font-size="14pt" fo:language="ru" fo:country="RU" fo:background-color="#ff3366" style:font-size-asian="14pt" style:font-name-complex="Times New Roman1" style:font-size-complex="14pt" style:font-weight-complex="bold"/>
    </style:style>
    <style:style style:name="T20" style:family="text">
      <style:text-properties style:font-name="Times New Roman" fo:font-size="14pt" fo:language="ru" fo:country="RU" fo:background-color="#ff0000" style:font-size-asian="14pt" style:font-name-complex="Times New Roman1" style:font-size-complex="14pt" style:font-weight-complex="bold"/>
    </style:style>
    <style:style style:name="T21" style:family="text"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3" style:family="text">
      <style:text-properties style:font-name="Times New Roman" fo:font-size="14pt" fo:background-color="transparent" style:font-size-asian="14pt" style:font-name-complex="Times New Roman1" style:font-size-complex="14pt"/>
    </style:style>
    <style:style style:name="T24" style:family="text">
      <style:text-properties style:font-name="Times New Roman" fo:font-size="14pt" fo:background-color="transparent" style:font-size-asian="14pt" style:font-name-complex="Times New Roman1" style:font-size-complex="14pt" style:font-weight-complex="bold"/>
    </style:style>
    <style:style style:name="T25" style:family="text">
      <style:text-properties style:font-name="Times New Roman" style:font-name-asian="Calibri" style:font-name-complex="Times New Roman1"/>
    </style:style>
    <style:style style:name="T26" style:family="text">
      <style:text-properties style:font-name="Times New Roman" style:font-name-asian="Times New Roman1" style:language-asian="ru" style:country-asian="RU" style:font-name-complex="Times New Roman1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30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31" style:family="text">
      <style:text-properties fo:color="#000000" style:font-name="Times New Roman" fo:font-size="14pt" fo:language="ru" fo:country="RU" style:font-size-asian="14pt" style:font-name-complex="Times New Roman1" style:font-size-complex="14pt" style:font-weight-complex="bold"/>
    </style:style>
    <style:style style:name="T32" style:family="text"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T33" style:family="text">
      <style:text-properties fo:color="#000000" style:font-name="Times New Roman" fo:language="ru" fo:country="RU" fo:background-color="transparent" style:font-name-complex="Times New Roman1"/>
    </style:style>
    <style:style style:name="T34" style:family="text">
      <style:text-properties fo:color="#000000" style:font-name="Times New Roman" fo:background-color="transparent" style:font-name-complex="Times New Roman1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size="14pt" fo:language="ru" fo:country="RU" style:font-size-asian="14pt" style:font-size-complex="14pt"/>
    </style:style>
    <style:style style:name="T37" style:family="text">
      <style:text-properties fo:color="#000000" fo:font-size="14pt" fo:language="ru" fo:country="RU" fo:background-color="transparent" style:font-size-asian="14pt" style:font-size-complex="14pt"/>
    </style:style>
    <style:style style:name="T38" style:family="text">
      <style:text-properties fo:color="#000000" fo:font-size="14pt" fo:background-color="transparent" style:font-size-asian="14pt" style:font-size-complex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style:font-size-asian="14pt" style:language-asian="zh" style:country-asian="CN" style:font-size-complex="14pt"/>
    </style:style>
    <style:style style:name="T41" style:family="text">
      <style:text-properties fo:language="ru" fo:country="RU"/>
    </style:style>
    <style:style style:name="T42" style:family="text">
      <style:text-properties fo:letter-spacing="-0.014cm"/>
    </style:style>
    <style:style style:name="T43" style:family="text">
      <style:text-properties fo:letter-spacing="-0.014cm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РОССИЙСКАЯ <text:s/>ФЕДЕРАЦИЯ</text:p>
      <text:p text:style-name="P7">Брянская <text:s/>область </text:p>
      <text:p text:style-name="P7">Брянский район</text:p>
      <text:p text:style-name="P7">СУПОНЕВСК<text:span text:style-name="T41">АЯ</text:span> СЕЛЬСК<text:span text:style-name="T41">АЯ</text:span> <text:span text:style-name="T41">АДМИНИСТРАЦИЯ </text:span><text:s/></text:p>
      <text:p text:style-name="P7"/>
      <text:p text:style-name="P7">П О С Т А Н О В Л Е Н И Е</text:p>
      <text:p text:style-name="P8"/>
      <text:p text:style-name="Standard">от <text:s text:c="2"/>20.12. <text:s/>2021г. <text:s text:c="4"/>№ <text:s/>328/1</text:p>
      <text:p text:style-name="Standard">с. Супонево</text:p>
      <text:p text:style-name="P9"/>
      <text:h text:style-name="P59" text:outline-level="1"><text:span text:style-name="T42">О</text:span><text:span text:style-name="T43">б </text:span><text:s/>утверждении Программы профилактики</text:h>
      <text:h text:style-name="P59" text:outline-level="1">рисков причинения вреда (ущерба) охраняемым </text:h>
      <text:h text:style-name="P59" text:outline-level="1">законом ценностям по муниципальному контролю </text:h>
      <text:h text:style-name="P59" text:outline-level="1">в сфере благоустройства на территории <text:s/></text:h>
      <text:p text:style-name="P10"><text:span text:style-name="T33">Супоневского </text:span><text:span text:style-name="T34">сельского поселения</text:span><text:span text:style-name="T27"> </text:span><text:span text:style-name="T26">на 2022 год.</text:span></text:p>
      <text:h text:style-name="P60" text:outline-level="1"/>
      <text:h text:style-name="P60" text:outline-level="1"/>
      <text:p text:style-name="P35"><text:bookmark-start text:name="_Hlk85631783"/><text:span text:style-name="T28">В соответствии со статьей 44 Федерального закона от 31 июля 2021 года № 248-ФЗ «О государственном контроле (надзоре) и муниципальном контроле в Российской Федерации», </text:span><text:bookmark-start text:name="_Hlk85631845"/><text:span text:style-name="T28">на основании </text:span><text:bookmark-end text:name="_Hlk85631845"/><text:span text:style-name="T28">постановления Правительства Российской Федерации от 25 июня 2021 года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text:span text:style-name="T4">, </text:span><text:span text:style-name="T4">. </text:span></text:p>
      <text:p text:style-name="P24"><text:bookmark-end text:name="_Hlk85631783"/>ПОСТАНОВЛЯ<text:span text:style-name="T41">Ю</text:span>:</text:p>
      <text:h text:style-name="P67" text:outline-level="1"><text:span text:style-name="T4">1. Утвердить </text:span><text:span text:style-name="T5">Программу профилактики рисков причинения вреда (ущерба) охраняемым законом ценностям по муниципально</text:span><text:span text:style-name="T13">му</text:span><text:span text:style-name="T5"> контролю </text:span><text:span text:style-name="T35">в сфере </text:span><text:span text:style-name="T28">благоустройства на территории </text:span><text:span text:style-name="T30">Супоневского</text:span><text:span text:style-name="T32"> сельского поселения</text:span><text:span text:style-name="T22"> </text:span><text:span text:style-name="T5">на 2022 год.</text:span></text:h>
      <text:p text:style-name="P12"/>
      <text:p text:style-name="P12"/>
      <text:p text:style-name="P12"/>
      <text:p text:style-name="P12"><text:s text:c="7"/></text:p>
      <text:p text:style-name="P24">Глава <text:span text:style-name="T41">Супоневской </text:span></text:p>
      <text:p text:style-name="P24">администрации <text:s text:c="90"/><text:span text:style-name="T41">В.И. Рыбаков </text:span></text:p>
      <text:p text:style-name="P62"/>
      <text:p text:style-name="P62"/>
      <text:p text:style-name="P62"/>
      <text:p text:style-name="P64">Пиганова Л.В.</text:p>
      <text:p text:style-name="P64">92-17-14</text:p>
      <text:p text:style-name="P24"/>
      <text:p text:style-name="P37"/>
      <text:p text:style-name="P4"><text:s text:c="6"/></text:p>
      <text:p text:style-name="P4"><text:s text:c="4"/></text:p>
      <text:p text:style-name="P53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УТВЕРЖДЕНА</text:p>
      <text:p text:style-name="P36">Постановлением <text:span text:style-name="T41">Супоневской</text:span></text:p>
      <text:p text:style-name="P36"><text:span text:style-name="T41">сельской </text:span>администрации </text:p>
      <text:p text:style-name="P65">от 20.12.2021г. <text:s/>№ </text:p>
      <text:p text:style-name="P38"/>
      <text:p text:style-name="P23">Программа </text:p>
      <text:h text:style-name="P66" text:outline-level="1"><text:span text:style-name="T10">профилактики рисков причинения вреда (ущерба) охраняемым законом ценностям при осуществлении </text:span><text:span text:style-name="T4">муниципального контроля в сфере благоустройства на территории </text:span><text:span text:style-name="T12">Супоневского</text:span><text:span text:style-name="T15"> </text:span><text:span text:style-name="T32">сельского поселения</text:span><text:span text:style-name="T21"> </text:span><text:span text:style-name="T4">на 2022 год</text:span><text:span text:style-name="T4">.</text:span></text:h>
      <text:p text:style-name="P68"/>
      <text:p text:style-name="P39"><text:span text:style-name="T8">I</text:span><text:span text:style-name="T1">. Анализ текущего состояния осуществления муниципального контроля, описание текущего развития профилактической деятельности </text:span><text:span text:style-name="T14">Супоневской сельской </text:span><text:span text:style-name="T1">администрации , характеристика проблем, на решение которых направлена программа профилактики</text:span></text:p>
      <text:p text:style-name="P38"/>
      <text:p text:style-name="P30"><text:span text:style-name="T35"><text:s text:c="12"/></text:span><text:bookmark-start text:name="_Hlk86059435"/><text:span text:style-name="T35">Настоящая программа разработана в соответствии со статьей 44 Федерального закона от 31 июля 2021 года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 июня 2021 года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контроля в сфере благоустройства на территории </text:span><text:span text:style-name="T36">Супоневского</text:span><text:span text:style-name="T37"> </text:span><text:span text:style-name="T38"><text:s/>сельского поселения.</text:span><text:span text:style-name="T35"> </text:span></text:p>
      <text:p text:style-name="P30"><text:span text:style-name="T35"><text:s text:c="6"/>Программа профилактики рисков причинения вреда (ущерба) охраняемым законом ценностям по муниципальному контролю в сфере благоустройства (далее – Программа профилактики) направлена на предупреждение нарушений органами государственной власти, органами местного самоуправления, юридическими лицами, их руководителями и иными должностными лицами, индивидуальными предпринимателями, гражданами (далее – подконтрольные субъекты) обязательных требований </text:span><text:span text:style-name="T39">установленных правилами благоустройства</text:span><text:span text:style-name="T35"> и снижения рисков причинения вреда (ущерба) охраняемым законом ценностям, разъяснения подконтрольным субъектам обязательных требований </text:span><text:span text:style-name="T39">установленных правилами благоустройства</text:span><text:span text:style-name="T35"> на территории </text:span><text:span text:style-name="T36">Супоневского</text:span><text:span text:style-name="T37"> </text:span><text:span text:style-name="T38"><text:s/>сельского поселения. </text:span><text:span text:style-name="T35"><text:s text:c="2"/></text:span></text:p>
      <text:p text:style-name="P30"><text:span text:style-name="T35"><text:s text:c="5"/>Муниципальный контроль в сфере благоустройства осуществляется контрольным орган.</text:span><text:span text:style-name="T40"> </text:span></text:p>
      <text:p text:style-name="P44"><text:bookmark-end text:name="_Hlk86059435"/><text:span text:style-name="T4">Предметом контроля в сфере благоустройства является соблюдение юридическими лицами, индивидуальными предпринимателями, гражданами Правил благоустройства территории </text:span><text:span text:style-name="T12">Супоневского</text:span><text:span text:style-name="T32"> сельского поселения</text:span><text:span text:style-name="T4">, требований к обеспечению доступности для инвалидов объектов социальной, инженерной и транспортной инфраструктур и предоставляемых услуг</text:span><text:span text:style-name="T6">.</text:span></text:p>
      <text:p text:style-name="P49">Контрольный орган осуществляет контроль за соблюдением Правил благоустройства, включающих:</text:p>
      <text:p text:style-name="P47">1) обязательные требования по содержанию прилегающих территорий;</text:p>
      <text:p text:style-name="P48">2)обязательные требования по содержанию элементов и объектов <text:soft-page-break/>благоустройства, в том числе требования: </text:p>
      <text:p text:style-name="P48">- по установке ограждений, не препятствующей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;</text:p>
      <text:p text:style-name="P46">-по содержанию фасадов нежилых зданий, строений, сооружений, других стен зданий, строений, сооружений, а также иных элементов благоустройства и общественных мест;</text:p>
      <text:p text:style-name="P46">-по содержанию специальных знаков, надписей, содержащих информацию, необходимую для эксплуатации инженерных сооружений;</text:p>
      <text:p text:style-name="P43"><text:span text:style-name="T4">-по осуществлению земляных работ в соответствии с разрешением на осуществление земляных работ, выдаваемым в соответствии с порядком осуществления земляных работ, установленным нормативными правовыми актами Брянской области</text:span><text:span text:style-name="T9"> </text:span><text:span text:style-name="T4">и Правилами благоустройства;</text:span></text:p>
      <text:p text:style-name="P46">- по обеспечению свободных проходов к зданиям и входам в них, а также свободных въездов во дворы, обеспечению безопасности пешеходов и безопасного пешеходного движения, включая инвалидов и другие маломобильные группы населения, на период осуществления земляных работ;</text:p>
      <text:p text:style-name="P46">- о недопустимости размещения транспортных средств на газоне или иной озеленённой или рекреационной территории, размещение транспортных средств на которой ограничено Правилами благоустройства, а также по недопустимости загрязнения территорий общего пользования транспортными средствами во время их эксплуатации, обслуживания или ремонта, при перевозке грузов или выезде со строительных площадок (вследствие отсутствия тента или укрытия);</text:p>
      <text:p text:style-name="P45"><text:span text:style-name="T4">3) обязательные требования по уборке территории </text:span><text:span text:style-name="T12">Супоневского </text:span><text:span text:style-name="T32"><text:s/>сельского поселения</text:span><text:span text:style-name="T4"> в зимний период, включая контроль проведения мероприятий по очистке от снега, наледи и сосулек кровель зданий, сооружений; </text:span></text:p>
      <text:p text:style-name="P45"><text:span text:style-name="T4">4) обязательные требования по уборке территории </text:span><text:span text:style-name="T12">Супоневского </text:span><text:span text:style-name="T32">сельского поселения</text:span><text:span text:style-name="T4"> в летний период, включая обязательные требования по </text:span><text:span text:style-name="T11">выявлению карантинных, ядовитых и сорных растений, борьбе с ними, локализации, ликвидации их очагов</text:span><text:span text:style-name="T4">;</text:span></text:p>
      <text:p text:style-name="P48">5) дополнительные обязательные требования пожарной безопасности в период действия особого противопожарного режима; </text:p>
      <text:p text:style-name="P45"><text:span text:style-name="T5">6) </text:span><text:span text:style-name="T4">обязательные требования по </text:span><text:span text:style-name="T5">прокладке, переустройству, ремонту и содержанию подземных коммуникаций на территориях общего пользования</text:span><text:span text:style-name="T4">;</text:span></text:p>
      <text:p text:style-name="P48">7) обязательные требования по посадке, охране и содержанию зеленых насаждений, в том числе обязательные требования по удалению (сносу), пересадке деревьев и кустарников в соответствии с порубочным билетом и (или) разрешением на пересадку деревьев и кустарников;</text:p>
      <text:p text:style-name="P45"><text:span text:style-name="T11">8) </text:span><text:span text:style-name="T4">обязательные требования по</text:span><text:span text:style-name="T11"> </text:span><text:span text:style-name="T4">складированию твердых коммунальных отходов;</text:span></text:p>
      <text:p text:style-name="P45"><text:span text:style-name="T4">9) обязательные требования по</text:span><text:span text:style-name="T11"> </text:span><text:span text:style-name="T5">выгулу животных</text:span><text:span text:style-name="T4"> и требования о недопустимости выпаса сельскохозяйственных животных и птиц на территориях общего пользования и иных, предусмотренных Правилами </text:span><text:span text:style-name="T4">благоустройства, территориях.</text:span></text:p>
      <text:p text:style-name="P49">Контрольный орган осуществляет контроль за соблюдением исполнения <text:soft-page-break/>предписаний об устранении нарушений обязательных требований, выданных должностными лицами, уполномоченными осуществлять контроль, в пределах их компетенции.</text:p>
      <text:p text:style-name="P40"><text:span text:style-name="T10">Контролируемыми лицами при осуществлении муниципального контроля являются: </text:span><text:span text:style-name="T4">юридические лица, индивидуальные предприниматели и граждане</text:span><text:span text:style-name="T10">.</text:span></text:p>
      <text:p text:style-name="P50">Главной задачей контрольного органа при осуществлении муниципального контроля является переориентация контрольной деятельности на объекты повышенного риска и усиление профилактической работы в отношении всех объектов контроля, обеспечивая приоритет проведения профилактики.</text:p>
      <text:p text:style-name="P43"><text:span text:style-name="T4">К отношениям, связанным с осуществлением контроля в сфере благоустройства, организацией и проведением профилактических мероприятий, контрольных мероприятий, применяются положения Федерального закона от 31.07.2020 № 248-ФЗ «О государственном контроле (надзоре) и муниципальном контроле в Российской Федерации», Федерального закона от 06.10.2003 № 131-ФЗ «Об общих принципах организации местного самоуправления в Российской Федерации». Правил благоустройства территории </text:span><text:span text:style-name="T12">Супоневского</text:span><text:span text:style-name="T32"> </text:span><text:bookmark-start text:name="_Hlk86057315"/><text:span text:style-name="T32">сельского поселения</text:span><text:span text:style-name="T21">.</text:span></text:p>
      <text:p text:style-name="P51"><text:bookmark-end text:name="_Hlk86057315"/>Мониторинг состояния подконтрольных субъектов в сфере соблюдения правил благоустройства выявил, что ключевыми и наиболее значимыми рисками являются нарушения, предусмотренные Правилами благоустройства в части загрязнения территории, а именно мусор на прилегающих к хозяйствующим субъектам территориях, выпаса сельскохозяйственных животных и птиц на территориях общего пользования.</text:p>
      <text:p text:style-name="P46">В ходе рассмотрения обращений по вопросам, связанным с муниципальным контролем в сфере благоустройства, разъясняются обязательные требования законодательства, а также права и обязанности субъектов контроля и должностных лиц при проведении проверок.</text:p>
      <text:p text:style-name="P46">Проведение профилактических мероприятий, направленных на соблюдение подконтрольными субъектами обязательных требований законодательства, на побуждение подконтрольных субъектов к добросовестности, будет способствовать повышению их ответственности, а также снижению количества совершаемых нарушений.</text:p>
      <text:p text:style-name="P46"/>
      <text:p text:style-name="P32"/>
      <text:p text:style-name="P32">Раздел 2. Цели и задачи реализации программы профилактики</text:p>
      <text:p text:style-name="P32"/>
      <text:p text:style-name="P33">2.1. Основными целями Программы профилактики являются:</text:p>
      <text:p text:style-name="P34"><text:s text:c="5"/>2.1.1. Стимулирование добросовестного соблюдения обязательных требований всеми контролируемыми лицами;</text:p>
      <text:p text:style-name="P34"><text:s text:c="5"/>2.1.2.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34"><text:s text:c="5"/>2.1.3.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34"/>
      <text:p text:style-name="P31"><text:soft-page-break/><text:s text:c="6"/>2.2. <text:s text:c="2"/>Проведение профилактических мероприятий программы профилактики направлено на решение следующих задач:</text:p>
      <text:p text:style-name="P31"/>
      <text:p text:style-name="P34"><text:s text:c="4"/>2.2.1. Укрепление системы профилактики нарушений рисков причинения вреда (ущерба) охраняемым законом ценностям;</text:p>
      <text:p text:style-name="P34"><text:s text:c="4"/>2.2.2. Повышение правосознания, правовой культуры, уровня правовой грамотности подконтрольных субъектов, в том числе путем обеспечения доступности информации об обязательных требованиях законодательства и необходимых мерах по их исполнению;</text:p>
      <text:p text:style-name="P34"><text:s text:c="4"/>2.2.3. 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p>
      <text:p text:style-name="P34"><text:s text:c="4"/>2.2.4. Выявление причин, факторов и условий, способствующих нарушению обязательных требований законодательства, определение способов устранения или снижения рисков их возникновения;</text:p>
      <text:p text:style-name="P34"><text:s text:c="3"/>2.2.5. Оценка состояния подконтрольной среды и установление зависимости видов, форм и интенсивности профилактических мероприятий от особенностей конкретных подконтрольных субъектов, и проведение профилактических мероприятий с учетом данных факторов;</text:p>
      <text:p text:style-name="P34"><text:s text:c="3"/>2.2.6. Формирование единого понимания обязательных требований законодательства у всех участников контрольной деятельности.</text:p>
      <text:p text:style-name="P18"/>
      <text:p text:style-name="P20"/>
      <text:p text:style-name="P19">3. Перечень профилактических мероприятий, сроки (периодичность) их проведения</text:p>
      <text:p text:style-name="P32">План мероприятий по профилактике нарушений земельного законодательства на 2022 год.</text:p>
      <text:p text:style-name="P22"/>
      <text:h text:style-name="P69" text:outline-level="2">3.1. При осуществлении государственного контроля администрация проводит следующие виды профилактических мероприятий: </text:h>
      <text:h text:style-name="P69" text:outline-level="2">1) информирование; </text:h>
      <text:h text:style-name="P69" text:outline-level="2">2) консультирование. </text:h>
      <text:h text:style-name="P70" text:outline-level="2">3.1. Информирование </text:h>
      <text:h text:style-name="P70" text:outline-level="2"/>
      <text:h text:style-name="P71" text:outline-level="2"><text:span text:style-name="T3">Администрация осуществляет информирование контролируемых лиц и иных заинтересованных лиц по вопросам соблюдения обязательных требований. Информирование осуществляется посредством размещения соответствующих сведений на официальном сайте </text:span><text:span text:style-name="T18">Супоневского сельского поселения Брянского района</text:span><text:span text:style-name="T3"> Брянской области в информационно-телекоммуникационной сети «Интернет», в средствах массовой информации, через личные кабинеты контролируемых лиц в государственных информационных системах (при их наличии) и в иных формах. </text:span></text:h>
      <text:h text:style-name="P69" text:outline-level="2"/>
      <text:h text:style-name="P69" text:outline-level="2"/>
      <text:h text:style-name="P69" text:outline-level="2"/>
      <text:h text:style-name="P70" text:outline-level="2"><text:soft-page-break/>3.2. Консультирование </text:h>
      <text:h text:style-name="P70" text:outline-level="2"/>
      <text:h text:style-name="P71" text:outline-level="2"><text:span text:style-name="T31">Специалисты (и</text:span><text:span text:style-name="T29">нспекторы) </text:span><text:span text:style-name="T31">Супоневской </text:span><text:span text:style-name="T3">администрации </text:span><text:span text:style-name="T29"><text:s/>осуществляют </text:span><text:span text:style-name="T29">консультирование: </text:span></text:h>
      <text:h text:style-name="P71" text:outline-level="2"><text:span text:style-name="T29">1) по телефону – в часы работы </text:span><text:span text:style-name="T31">Супоневской сельской </text:span><text:span text:style-name="T29">администрации <text:s/>Брянской области по вопросам сообщения контролируемым лицам контактных данных министерства, графика его работы, судебного порядка подачи и рассмотрения жалоб контролируемых лиц; </text:span></text:h>
      <text:h text:style-name="P72" text:outline-level="2">2) посредством видео-конференц-связи – при наличии технической возможности в дни, часы и по вопросам, определенным администрацией Почепского района Брянской области. </text:h>
      <text:h text:style-name="P72" text:outline-level="2">Вопросы, по которым проводится консультирование посредством видео-конференц связи, и время его осуществления анонсируются в информационно-телекоммуникационной сети «Интернет» не позднее чем за 5 рабочих дней до дня проведения консультирования посредством видео-конференц-связи; </text:h>
      <text:h text:style-name="P72" text:outline-level="2">3) на личном приеме – в соответствии с графиком личного приема граждан в соответствии со статьей 13 Федерального закона от 2 мая 2006 года № 59-ФЗ «О порядке рассмотрения обращений граждан Российской Федерации», по вопросам, указанным в подпункте 1 настоящего пункта, и по вопросам проведения в отношении контролируемого лица профилактических мероприятий, контрольных (надзорных) мероприятий; </text:h>
      <text:h text:style-name="P72" text:outline-level="2">4) при направлении контролируемыми лицами в письменной форме или в форме электронного документа запросов о предоставлении письменных ответов – в порядке, установленном Федеральным законом от 2 мая 2006 года № 59-ФЗ «О порядке рассмотрении обращений граждан Российской Федерации», по любым вопросам, связанным с соблюдением обязательных требований, установленных земельным законодательством РФ. </text:h>
      <text:h text:style-name="P72" text:outline-level="2">По итогам консультирования информация в письменной форме предоставляется контролируемым лицам и их представителям только в случаях и по вопросам, предусмотренным пунктом 4 настоящего раздела Программы. </text:h>
      <text:h text:style-name="P71" text:outline-level="2"><text:span text:style-name="T29">В случае поступления трех или более однотипных обращений контролируемых лиц и их представителей, имеющих значение для неопределенного круга контролируемых лиц, </text:span><text:span text:style-name="T31">Супоневская сельская </text:span><text:span text:style-name="T29">администрация <text:s/>подготавливает письменное разъяснение, которое подписывается главой</text:span><text:span text:style-name="T3"> администрации </text:span><text:span text:style-name="T18">или </text:span><text:span text:style-name="T29">его заместителем и размещается на официальном сайте </text:span><text:span text:style-name="T31">сельской </text:span><text:span text:style-name="T29"><text:s/>администрации в информационно-телекоммуникационной сети «Интернет».</text:span></text:h>
      <text:h text:style-name="P72" text:outline-level="2"/>
      <text:h text:style-name="P70" text:outline-level="2">3.3 Меры стимулирования добросовестности </text:h>
      <text:h text:style-name="P70" text:outline-level="2"/>
      <text:h text:style-name="P71" text:outline-level="2"><text:span text:style-name="T18">Сельской а</text:span><text:span text:style-name="T3">дминистрацией <text:s/>проводятся следующие мероприятия, направленные на нематериальное поощрение добросовестных контролируемых лиц (далее – меры стимулирования добросовестности): </text:span></text:h>
      <text:h text:style-name="P71" text:outline-level="2"><text:span text:style-name="T3">1) присвоение контролируемому лицу репарационного статуса лица, за добросовестное соблюдение контролируемым лицом обязательных требований, и </text:span><text:soft-page-break/><text:span text:style-name="T3">предоставление права публично размещать данную информацию в открытых источниках, в том числе в информационных</text:span> и <text:span text:style-name="T3">рекламных; </text:span></text:h>
      <text:h text:style-name="P71" text:outline-level="2"><text:span text:style-name="T3">2) выдвижение представителей контролируемого лица в общественные и </text:span><text:span text:style-name="T3">иные органы (общества, союзы, советы, профорганизации, содружества, альянсы) при </text:span><text:span text:style-name="T18">сельской </text:span><text:span text:style-name="T3">администрации </text:span></text:h>
      <text:h text:style-name="P79" text:outline-level="2"/>
      <text:h text:style-name="P69" text:outline-level="2">Меры стимулирования добросовестности применяются по заявлениям контролируемых лиц, в которых указываются испрашиваемые меры стимулирования добросовестности, по итогам оценки их добросовестности в порядке, предусмотренном настоящей Программой. </text:h>
      <text:h text:style-name="P71" text:outline-level="2"><text:span text:style-name="T3">Оценка добросовестности контролируемых лиц в целях применения к ним мер стимулирования добросовестности осуществляется за три года до дня направления заявления о применении мер стимулирования добросовестности (далее в настоящем пункте – оцениваемый период). В заявлении контролируемого лица о применении мер стимулирования добросовестности указывается одна или несколько из предусмотренных 2 и 3 абзацами настоящего раздела Программы мер стимулирования добросовестности. К заявлению о применении мер стимулирования добросовестности прилагаются документы, подтверждающие соблюдение критериев оценки добросовестности контролируемых лиц, предусмотренных 6 абзацем настоящего раздела Программы. Заявления о применении мер стимулирования добросовестности рассматриваются </text:span><text:span text:style-name="T17">Супоневской сельской администрации Брянского района Брянской </text:span><text:span text:style-name="T3">области в течение 30 календарных дней со дня его поступления. </text:span></text:h>
      <text:h text:style-name="P69" text:outline-level="2"><text:s/>Критериями оценки добросовестности контролируемых лиц являются:</text:h>
      <text:h text:style-name="P69" text:outline-level="2">1) осуществление контролируемым лицом деятельности либо владение и (или) пользование производственным объектом, являющимися объектами государственного контроля, в течение всего оцениваемого периода; </text:h>
      <text:h text:style-name="P69" text:outline-level="2">2) проведение в отношении контролируемого лица одного или нескольких контрольных мероприятий в течение оцениваемого периода и отсутствие нарушений обязательных требований, выявленных по результатам таких контрольных мероприятий; </text:h>
      <text:h text:style-name="P71" text:outline-level="2"><text:span text:style-name="T3">3) отсутствие в течение оцениваемого периода случаев вступления в силу в отношении контролируемого лица постановлений о назначении административных наказаний по результатам рассмотрения протоколов об административных правонарушениях, составленных должностными лицами </text:span><text:span text:style-name="T18">Супоневской сельской </text:span><text:span text:style-name="T3">администрац</text:span><text:span text:style-name="T24">и</text:span><text:span text:style-name="T17">и;</text:span></text:h>
      <text:h text:style-name="P71" text:outline-level="2"><text:span text:style-name="T3">4) принятие контролируемым лицом надлежащих мер по обеспечению соблюдения обязательных требований, предложенных в предостережениях о недопустимости нарушения обязательных требований, объявленных контролируемому лицу в течение оцениваемого периода, и сообщение о принятых мерах </text:span><text:span text:style-name="T18">Супоневской сельской </text:span><text:span text:style-name="T3">администрац</text:span><text:span text:style-name="T24">и</text:span><text:span text:style-name="T17">и;</text:span></text:h>
      <text:h text:style-name="P71" text:outline-level="2"><text:span text:style-name="T3">5) полное и своевременное представление контролируемым лицом в </text:span><text:span text:style-name="T18">Супоневскую сельскую </text:span><text:span text:style-name="T3">администрацию <text:s/>информации (документов, сведений), предусмотренных земельным законодательством РФ; </text:span></text:h>
      <text:h text:style-name="P71" text:outline-level="2"><text:span text:style-name="T3">6) регистрация в </text:span><text:span text:style-name="T18">Супоневской сельской </text:span><text:span text:style-name="T3">администрац</text:span><text:span text:style-name="T24">и</text:span><text:span text:style-name="T17">и</text:span><text:span text:style-name="T3"> декларации </text:span><text:soft-page-break/><text:span text:style-name="T3">соблюдения обязательных требований контролируемым лицом каждый год в течение оцениваемого периода; </text:span></text:h>
      <text:h text:style-name="P69" text:outline-level="2">7) добровольная реализация контролируемым лицом инициируемых им самостоятельно мероприятий по снижению риска причинения вреда (ущерба) и предотвращению вреда (ущерба) охраняемым законом ценностям. </text:h>
      <text:h text:style-name="P71" text:outline-level="2"><text:span text:style-name="T3">По результатам рассмотрения заявления о применении мер стимулирования добросовестности </text:span><text:span text:style-name="T18">Супоневской сельской </text:span><text:span text:style-name="T3">администрацией </text:span><text:span text:style-name="T18">Брянского района Брянской </text:span><text:span text:style-name="T3">области принимает одно из следующих решений: </text:span></text:h>
      <text:h text:style-name="P69" text:outline-level="2">- о соответствии контролируемого лица критериям оценки добросовестности контролируемых лиц и применении в отношении него меры стимулирования добросовестности – если контролируемое лицо соответствует критериям оценки добросовестности контролируемых лиц и условиям применения мер стимулирования добросовестности, предусмотренным настоящей Программой; </text:h>
      <text:h text:style-name="P69" text:outline-level="2">- о несоответствии контролируемого лица критериям оценки добросовестности контролируемых лиц – если контролируемое лицо не соответствует критериям добросовестности контролируемых лиц и (или) условиям применения мер стимулирования добросовестности, предусмотренным настоящей Программой. </text:h>
      <text:h text:style-name="P71" text:outline-level="2"><text:span text:style-name="T3">Решение </text:span><text:span text:style-name="T18">Супоневской сельской </text:span><text:span text:style-name="T3"><text:s/>администраци</text:span><text:span text:style-name="T18">и</text:span><text:span text:style-name="T3"> <text:s/>оформляется <text:s/>распоряжением и направляется контролируемому лицу не позднее чем в течение 30 календарных дней со дня поступления его заявления о применении мер стимулирования добросовестности. </text:span></text:h>
      <text:h text:style-name="P69" text:outline-level="2">Срок действия репутационного статуса лица, добросовестно соблюдающего законодательство в сфере технического состояния и эксплуатации самоходных машин и других видов техники, аттракционов, составляет три года со дня его присвоения. </text:h>
      <text:h text:style-name="P69" text:outline-level="2">В случае присвоения контролируемому лицу репутационного статуса лица, добросовестно соблюдающего земельное законодательство РФ, контролируемое лицо вправе публично размещать данную информацию, в том числе в информационных и рекламных материалах. </text:h>
      <text:h text:style-name="P71" text:outline-level="2"><text:span text:style-name="T3">Решение о соответствии контролируемого лица критериям оценки добросовестности контролируемых лиц и применении в отношении него меры стимулирования добросовестности отменяется </text:span><text:span text:style-name="T18">Супоневской сельской </text:span><text:span text:style-name="T3">администрацией <text:s/>в случае выявления фактов несоответствия контролируемого лица критериям оценки добросовестности контролируемых лиц, о чем контролируемое лицо уведомляется в течение 5 рабочих дней со дня принятия соответствующего решения. </text:span></text:h>
      <text:p text:style-name="P22"/>
      <text:p text:style-name="P22"><text:bookmark text:name="_GoBack"/>Перечень профилактических мероприятий, </text:p>
      <text:p text:style-name="P22">сроки (периодичность) их проведения на 2022 год</text:p>
      <text:p text:style-name="P6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Сведения о мероприятии</text:p>
          </table:table-cell>
          <table:table-cell table:style-name="Таблица1.A1" office:value-type="string">
            <text:p text:style-name="P6">Ответственный исполнитель</text:p>
          </table:table-cell>
          <table:table-cell table:style-name="Таблица1.A1" office:value-type="string">
            <text:p text:style-name="P6">Срок исполнения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">Информирование</text:p>
          </table:table-cell>
          <table:table-cell table:style-name="Таблица1.A1" office:value-type="string">
            <text:p text:style-name="P75">Информирование осуществляется посредством размещения соответствующих сведений на официальном сайте администрации в информационно-телекоммуникационной сети "Интернет" и в иных формах.</text:p>
            <text:p text:style-name="P75">Уполномоченное должностное лицо размещает и поддерживает в актуальном состоянии на официальном сайте администрации в сети «Интернет»:</text:p>
            <text:p text:style-name="P75">1) тексты нормативных правовых актов, регулирующих осуществление муниципального контроля;</text:p>
            <text:p text:style-name="P75">2) руководства по соблюдению обязательных требований.</text:p>
            <text:p text:style-name="P75">3) программу профилактики рисков причинения вреда;</text:p>
            <text:p text:style-name="P75">4) сведения о способах получения консультаций по вопросам соблюдения обязательных требований;</text:p>
            <text:p text:style-name="P75">5) доклады, содержащие результаты обобщения правоприменительной практики;</text:p>
            <text:p text:style-name="P75">6) доклады о муниципальном контроле;</text:p>
            <text:p text:style-name="P75">7) иные сведения, предусмотренные нормативными правовыми актами Российской Федерации, нормативными правовыми актами субъекта Российской Федерации, муниципальными правовыми актами.</text:p>
          </table:table-cell>
          <table:table-cell table:style-name="Таблица1.A1" office:value-type="string">
            <text:p text:style-name="P5">Уполномоченное должностное лицо </text:p>
          </table:table-cell>
          <table:table-cell table:style-name="Таблица1.A1" office:value-type="string">
            <text:p text:style-name="P5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>Консультирование</text:p>
          </table:table-cell>
          <table:table-cell table:style-name="Таблица1.A1" office:value-type="string">
            <text:p text:style-name="P76"><text:span text:style-name="T25">Консультирование осуществляется должностными </text:span><text:span text:style-name="T25">лицами по телефону, в письменной форме, на личном приеме либо в ходе проведения профилактического мероприятия, контрольного мероприятия. Время консультирования при личном обращении составляет 15минут.</text:span></text:p>
            <text:p text:style-name="P77">Консультирование, осуществляется по следующим вопросам:</text:p>
            <text:p text:style-name="P77">- разъяснение положений нормативных правовых актов, содержащих обязательные требования, оценка соблюдения которых осуществляется в рамках муниципального контроля;</text:p>
            <text:p text:style-name="P77">- разъяснение положений нормативных правовых актов, регламентирующих порядок осуществления муниципального контроля;</text:p>
            <text:p text:style-name="P77"><text:soft-page-break/>- компетенция уполномоченного органа;</text:p>
            <text:p text:style-name="P77">- порядок обжалования действий (бездействия) инспекторов.</text:p>
            <text:p text:style-name="P75">В случае если в течение календарного года поступило 5 и более однотипных (по одним и тем же вопросам) обращений контролируемых лиц и их представителей по указанным вопросам, консультирование осуществляется посредствам размещения на официальном сайте администрации в информационно-телекоммуникационной сети «Интернет» в разделе «Муниципальный контроль» письменного разъяснения, подписанного уполномоченным должностным лицом.</text:p>
          </table:table-cell>
          <table:table-cell table:style-name="Таблица1.A1" office:value-type="string">
            <text:p text:style-name="P1"><text:span text:style-name="T25">Уполномоченное должностное </text:span><text:span text:style-name="T25">лицо </text:span></text:p>
          </table:table-cell>
          <table:table-cell table:style-name="Таблица1.A1" office:value-type="string">
            <text:p text:style-name="P5">В течение года</text:p>
          </table:table-cell>
        </table:table-row>
      </table:table>
      <text:p text:style-name="P14"/>
      <text:p text:style-name="P15"/>
      <text:p text:style-name="P21"><text:s/></text:p>
      <text:p text:style-name="P15"/>
      <text:p text:style-name="P19">4. Показатели результативности и эффективности Программы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8">№</text:p>
            <text:p text:style-name="P28">п/п</text:p>
          </table:table-cell>
          <table:table-cell table:style-name="Таблица2.A1" office:value-type="string">
            <text:p text:style-name="P28">Наименование показателя</text:p>
          </table:table-cell>
          <table:table-cell table:style-name="Таблица2.C1" office:value-type="string">
            <text:p text:style-name="P28">Величина</text:p>
          </table:table-cell>
        </table:table-row>
        <table:table-row table:style-name="Таблица2.2">
          <table:table-cell table:style-name="Таблица2.A1" office:value-type="string">
            <text:p text:style-name="P17">11.</text:p>
          </table:table-cell>
          <table:table-cell table:style-name="Таблица2.A1" office:value-type="string">
            <text:p text:style-name="P55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16"/>
          </table:table-cell>
          <table:table-cell table:style-name="Таблица2.C1" office:value-type="string">
            <text:p text:style-name="P26">100%</text:p>
          </table:table-cell>
        </table:table-row>
        <table:table-row table:style-name="Таблица2.3">
          <table:table-cell table:style-name="Таблица2.A3" office:value-type="string">
            <text:p text:style-name="P29">3.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2.A3" office:value-type="string">
            <text:p text:style-name="P56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2.C3" office:value-type="string">
            <text:p text:style-name="P26">20% и более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Таблица2.4">
          <table:table-cell table:style-name="Таблица2.A3" office:value-type="string">
            <text:p text:style-name="P57">4.</text:p>
          </table:table-cell>
          <table:table-cell table:style-name="Таблица2.A3" office:value-type="string">
            <text:p text:style-name="P25">Доля лиц, удовлетворённых консультированием в общем количестве лиц, обратившихся за консультированием</text:p>
            <text:p text:style-name="P52"/>
          </table:table-cell>
          <table:table-cell table:style-name="Таблица2.C3" office:value-type="string">
            <text:p text:style-name="P27">100%</text:p>
          </table:table-cell>
        </table:table-row>
        <table:table-row table:style-name="Таблица2.4">
          <table:table-cell table:style-name="Таблица2.A3" office:value-type="string">
            <text:p text:style-name="P57">5</text:p>
          </table:table-cell>
          <table:table-cell table:style-name="Таблица2.A3" office:value-type="string">
            <text:p text:style-name="P54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25"/>
          </table:table-cell>
          <table:table-cell table:style-name="Таблица2.C3" office:value-type="string">
            <text:p text:style-name="P27">исполнено/не исполнено</text:p>
          </table:table-cell>
        </table:table-row>
      </table:table>
      <text:p text:style-name="P2"><text:s text:c="4"/></text:p>
      <text:p text:style-name="P13"><text:soft-page-break/>Экономический эффект от реализованных мероприятий:</text:p>
      <text:p text:style-name="P13">-минимизация ресурсных затрат всех участников контрольной деятельности за счет дифференцирования случаев, в которых возможно направление юридическим лицам, индивидуальным предпринимателям, гражданам предостережения о недопустимости нарушения обязательных требований, а не проведение внеплановой проверки;</text:p>
      <text:p text:style-name="P13">-повышение уровня доверия подконтрольных субъектов органу муниципального контроля.</text:p>
      <text:p text:style-name="P2"><text:s text:c="7"/><text:span text:style-name="T2">При осуществлении муниципального контроля проведение профилактических мероприятий, направленных на снижение риска причинения вреда (ущерба) охраняемым законом ценностям, является приоритетным по отношению к проведению контрольных (надзорных) мероприятий. </text:span></text:p>
      <text:p text:style-name="P43"><text:span text:style-name="T2"><text:s text:c="5"/>Реализация Программы осуществляется путем исполнения организационных и профилактических мероприятий в соответствии с Планом профилактических мероприятий при осуществлении муниципального контроля <text:s/></text:span><text:span text:style-name="T35">в сфере </text:span><text:span text:style-name="T28">благоустройства</text:span><text:span text:style-name="T2"> на территории</text:span><text:span text:style-name="T23"> </text:span><text:span text:style-name="T16">Супоневского сельского поселения </text:span><text:span text:style-name="T2">на 2022 год.</text:span></text:p>
      <text:p text:style-name="P3"/>
      <text:p text:style-name="P41"/>
      <text:p text:style-name="P42"/>
      <text:p text:style-name="P24"/>
      <text:p text:style-name="P13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font-size="14pt" style:font-size-asian="14pt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1S</meta:editing-duration>
    <meta:editing-cycles>14</meta:editing-cycles>
    <meta:generator>OpenOffice/4.1.3$Win32 OpenOffice.org_project/413m1$Build-9783</meta:generator>
    <dc:date>2021-12-28T11:34:16.52</dc:date>
    <meta:document-statistic meta:table-count="2" meta:image-count="0" meta:object-count="0" meta:page-count="11" meta:paragraph-count="161" meta:word-count="2580" meta:character-count="23058"/>
    <meta:user-defined meta:name="Info 1"/>
    <meta:user-defined meta:name="Info 2"/>
    <meta:user-defined meta:name="Info 3"/>
    <meta:user-defined meta:name="Info 4"/>
  </office:meta>
</office:document-meta>
</file>