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071cm" fo:margin-left="-0.016cm" fo:margin-right="-0.055cm" table:align="margins"/>
    </style:style>
    <style:style style:name="Таблица3.A" style:family="table-column">
      <style:table-column-properties style:column-width="8.017cm" style:rel-column-width="29073*"/>
    </style:style>
    <style:style style:name="Таблица3.B" style:family="table-column">
      <style:table-column-properties style:column-width="4.921cm" style:rel-column-width="17847*"/>
    </style:style>
    <style:style style:name="Таблица3.C" style:family="table-column">
      <style:table-column-properties style:column-width="5.133cm" style:rel-column-width="1861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_20__28_веб_29_">
      <style:paragraph-properties fo:text-align="justify" style:justify-single-word="false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text-align="justify" style:justify-single-word="false"/>
      <style:text-properties fo:language="ru" fo:country="RU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text-align="end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2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3c3c3c" style:font-name="Roboto" fo:font-size="13.5pt" fo:letter-spacing="normal" fo:font-style="normal" fo:font-weight="bold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Информация </text:span><text:span text:style-name="T3">для </text:span><text:span text:style-name="T1"><text:s/>мало</text:span><text:span text:style-name="T3">го</text:span><text:span text:style-name="T1"> и средне</text:span><text:span text:style-name="T3">го</text:span><text:span text:style-name="T1"> предпринимательств</text:span><text:span text:style-name="T3">а</text:span> </text:p>
      <text:p text:style-name="P1"><text:s text:c="6"/>Согласно ч.1 ст. 6 ФЗ от 24.07.2007 года за № 209-ФЗ «О развитии малого и среднего предпринимательства в РФ» государственная политика в области развития малого и среднего предпринимательства в Российской Федерации является частью государственной социально-экономической политики и представляет собой совокупность правовых, политических, экономических, социальных, информационных, консультационных, образовательных, организационных и иных мер, осуществляемых органами государственной власти Российской Федерации, органами государственной власти субъектов Российской Федерации, органами местного самоуправления и направленных на обеспечение реализации целей и принципов, установленных настоящим Федеральным законом. </text:p>
      <text:p text:style-name="P1"><text:s text:c="4"/>Основными целями государственной политики в области развития малого и среднего предпринимательства в Российской Федерации в соответствии с ч.2 ст. 6 ФЗ от 24.07.2007 года за № 209-ФЗ «О развитии малого и среднего предпринимательства в РФ» являются: </text:p>
      <text:p text:style-name="P1">- развитие субъектов малого и среднего предпринимательства в целях формирования конкурентной среды в экономике Российской Федерации; </text:p>
      <text:p text:style-name="P1">- обеспечение благоприятных условий для развития субъектов малого и среднего предпринимательства; </text:p>
      <text:p text:style-name="P1">- обеспечение конкурентоспособности субъектов малого и среднего предпринимательства; </text:p>
      <text:p text:style-name="P1">- увеличение количества субъектов малого и среднего предпринимательства; </text:p>
      <text:p text:style-name="P1">- обеспечение занятости населения и развитие самозанятости и др. </text:p>
      <text:p text:style-name="P1"><text:s text:c="6"/>В соответствии с п. 28 ч. 1 ст. 14 ФЗ от 06.10.2003 года № 131-ФЗ «Об общих принципах организации органов местного самоуправления в РФ» к вопросам местного значения поселения относится содействие в развитии сельскохозяйственного производства, создание условий для развития малого и среднего предпринимательства. </text:p>
      <text:p text:style-name="P1"> В целях создания благоприятного предпринимательского климата и условий для ведения бизнеса </text:p>
      <text:p text:style-name="P1">- разработана программа  «Развитие малого и среднего предпринимательства <text:span text:style-name="T2">на территории</text:span> <text:span text:style-name="T2">Супоневского</text:span> сельско<text:span text:style-name="T2">го</text:span> поселени<text:span text:style-name="T2">я</text:span> <text:s/>на 2020-2023 годы»;</text:p>
      <text:p text:style-name="P1">- <text:span text:style-name="T2">Решением Супоневского сельского Совета народных депутатов 10.08.2021 года № 4-21-3 утверждено Положение</text:span> <text:span text:style-name="T2">о порядке формирования, ведения и обязательного опубликования Перечня муниципального имущества, свободного <text:s/>от прав третьих лиц (за исключением права </text:span><text:soft-page-break/><text:span text:style-name="T2">хозяйственного ведения, права оперативного управления, а также имущественных прав субъектов малого и среднего предпринимательства), подлежащего предоставлению во владение и (или) пользование на долгосрочной основе субъектам малого и среднего предпринимательства, физическим лицам, не являющимся индивидуальными предпринимателями и применяющим специальный налоговый режим «Налог на профессиональный доход»,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данный перечень имущества</text:span></text:p>
      <text:p text:style-name="P3">- Решением Супоневского сельского Совета народных депутатов 10.08.2021 года № 4-21-3 утвержден Перечень муниципального имущества Супоневского сельского поселения Брянского муниципального района Брянской области, свободного от прав третьих лиц (за исключением права <text:s/>хозяйственного ведения,права оперативного управления , а также <text:s/>а также имущественных прав субъектов малого и среднего предпринимательства), подлежащего предоставлению во владение и (или) пользование на долгосрочной основе субъектам малого и среднего предпринимательства, физическим лицам, не являющимся индивидуальными предпринимателями и применяющим специальный налоговый режим «Налог на профессиональный доход», и организациям, образующим инфраструктуру поддержки субъектов малого и среднего предпринимательства.</text:p>
      <text:p text:style-name="P1"><text:span text:style-name="T5"><text:s text:c="6"/></text:span>По состоянию на 26.11.2021 года на территории <text:span text:style-name="T2">Супоневского</text:span> сельского поселения зареги- стрировано 830<text:span text:style-name="T7"> субъект</text:span><text:span text:style-name="T4">ов</text:span><text:span text:style-name="T7"> м</text:span>алого и среднего предпринимательства (приложение 1)., в том числе по видам экономической деятельности 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Вид экономической деятельности</text:p>
          </table:table-cell>
          <table:table-cell table:style-name="Таблица3.A1" office:value-type="string">
            <text:p text:style-name="P4">Количество субъектов малого и среднего предпринимательства, шт</text:p>
          </table:table-cell>
          <table:table-cell table:style-name="Таблица3.C1" office:value-type="string">
            <text:p text:style-name="P4">Сведения об обороте товаров , работ, услуг, производимых субъектами <text:s/>малого и среднего предпринимательства,</text:p>
            <text:p text:style-name="P4"><text:s/>млн. руб</text:p>
          </table:table-cell>
        </table:table-row>
        <table:table-row>
          <table:table-cell table:style-name="Таблица3.A2" office:value-type="string">
            <text:p text:style-name="P8">01.11 Выращивание зерновых (кроме риса), зернобобовых культур и семян масличных культур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1.13 Выращивание овощей, бахчевых, корнеплодных и клубнеплодных культур, грибов и трюфелей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1.41 Разведение молочного крупного рогатого скота, производство сырого молок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1.61 Предоставление услуг в области растениеводств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1.62 Предоставление услуг в области животноводств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1.7 Охота, отлов и отстрел диких животных, включая предоставление услуг в этих областя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02.20 Лесозагот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08.12 Разработка гравийных и песчаных карьеров, добыча глины и каолина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0.11.1 Производство мяса в охлажденном <text:soft-page-break/>виде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0.13 Производство продукции из мяса убойных животных и мяса птицы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0.51 Производство молока (кроме сырого) и молочной продукци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0.73.1 Производство макаронных изделий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0.84 Производство приправ и пряносте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4.13.21 Производство верхней одежды из текстильных материалов, кроме трикотажных или вязаных, для мужчин или мальчик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4.14 Производство нательного бель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6.10 Распиловка и строгание древесины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6.23.1 Производство деревянных строительных конструкций и столярных изделий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7.22 Производство бумажных изделий хозяйственно-бытового и санитарно-гигиенического назначе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7.29 Производство прочих изделий из бумаги и картон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18.12 Прочие виды полиграфической деятельност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3.61 Производство изделий из бетона для использования в строительстве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3.63 Производство товарного бетона</text:p>
          </table:table-cell>
          <table:table-cell table:style-name="Таблица3.A2" office:value-type="string">
            <text:p text:style-name="P6">1</text:p>
            <text:p text:style-name="P6"/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5.11 Производство строительных металлических конструкций, изделий и их часте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5.61 Обработка металлов и нанесение покрытий на металлы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5.93 Производство изделий из проволоки, цепей и пружин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28.25 Производство промышленного холодильного и вентиляционного оборудова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1.01 Производство мебели для офисов и предприятий торговл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1.02 Производство кухонной мебел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1.09 Производство прочей мебел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2.30 Производство спортивных товар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2.99.9 Производство прочих изделий, не <text:soft-page-break/>включенных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3.12 Ремонт машин и оборудования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3.13 Ремонт электронного и оптического оборудования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3.14 Ремонт электрического оборудования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3.20 Монтаж промышленных машин и оборудова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5.30.3 Распределение пара и горячей воды (тепловой энергии)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5.30.4 Обеспечение работоспособности котельны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6.00.2 Распределение воды для питьевых и промышленных нужд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7.00 Сбор и обработка сточных вод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8.11 Сбор неопасных отход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8.32.3 Обработка отходов и лома черных металлов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38.32.4 Обработка отходов и лома цветных металл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1.10 Разработка строительных проект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1.2 Строительство жилых и нежилых зданий</text:p>
          </table:table-cell>
          <table:table-cell table:style-name="Таблица3.A2" office:value-type="string">
            <text:p text:style-name="P6">28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2.11 Строительство автомобильных дорог и автомагистралей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2.21 Строительство инженерных коммуникаций для водоснабжения и водоотведения, газоснабжения</text:p>
          </table:table-cell>
          <table:table-cell table:style-name="Таблица3.A2" office:value-type="string">
            <text:p text:style-name="P6">1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2.99 Строительство прочих инженерных сооружений, не включенных в другие группировки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11 Разборка и снос зданий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12 Подготовка строительной площадки</text:p>
          </table:table-cell>
          <table:table-cell table:style-name="Таблица3.A2" office:value-type="string">
            <text:p text:style-name="P6">8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2 Производство электромонтажных, санитарно-технических и прочих строительно-монтажных работ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21 Производство электромонтажных работ</text:p>
          </table:table-cell>
          <table:table-cell table:style-name="Таблица3.A2" office:value-type="string">
            <text:p text:style-name="P6">1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Таблица3.A2" office:value-type="string">
            <text:p text:style-name="P6">9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29 Производство прочих строительно-<text:soft-page-break/>монтажных работ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3 Работы строительные отделочные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31 Производство штукатурных работ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33 Работы по устройству покрытий полов и облицовке стен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34 Производство малярных и стекольных работ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39 Производство прочих отделочных и завершающих работ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91 Производство кровельных работ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3.99.3 Работы свайные и работы по строительству фундаментов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1 Торговля автотранспортными средств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11.1 Торговля оптовая легковыми автомобилями и легкими автотранспортными средств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11.2 Торговля розничная легковыми автомобилями и легкими автотранспортными средства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19 Торговля прочими автотранспортными средств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20.2 Техническое обслуживание и ремонт прочих автотранспортных средств</text:p>
          </table:table-cell>
          <table:table-cell table:style-name="Таблица3.A2" office:value-type="string">
            <text:p text:style-name="P6">18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31.1 Торговля оптовая автомобильными деталями, узлами и принадлежностями, кроме деятельности агентов</text:p>
          </table:table-cell>
          <table:table-cell table:style-name="Таблица3.A2" office:value-type="string">
            <text:p text:style-name="P6">2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31.1 Торговля оптовая автомобильными деталями, узлами и принадлежностями, кроме деятельности агентов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31.2 Деятельность агентов по оптовой торговле автомобильными деталями, узлами и принадлежност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32 Торговля розничная автомобильными деталями, узлами и принадлежностями</text:p>
          </table:table-cell>
          <table:table-cell table:style-name="Таблица3.A2" office:value-type="string">
            <text:p text:style-name="P6">7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32.1 Торговля розничная автомобильными деталями, узлами и принадлежност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5.40 Торговля мотоциклами, их деталями, узлами и принадлежностями; техническое обслуживание и ремонт мотоцикл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ext:soft-page-break/>
        <table:table-row>
          <table:table-cell table:style-name="Таблица3.A2" office:value-type="string">
            <text:p text:style-name="P8">46.12.3 Деятельность агентов по оптовой торговле промышленными и техническими химическими веществами, удобрениями и агрохимикат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2.32 Деятельность агентов по оптовой торговле удобрениями и агрохимикат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3 Деятельность агентов по оптовой торговле лесоматериалами и строительными материал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3.2 Деятельность агентов по оптовой торговле строительными материал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4 Деятельность агентов по оптовой торговле машинами, промышленным оборудованием, судами и летательными аппарат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6 Деятельность агентов по оптовой торговле текстильными изделиями, одеждой, обувью, изделиями из кожи и меха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8.9 Деятельность агентов, специализирующихся на оптовой торговле товарами, не включенными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19 Деятельность агентов по оптовой торговле универсальным ассортиментом товаров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2 Торговля оптовая сельскохозяйственным сырьем и живыми животны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21 Торговля оптовая зерном, необработанным табаком, семенами и кормами для сельскохозяйственных животны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21 Торговля оптовая зерном, необработанным табаком, семенами и кормами для сельскохозяйственных животны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21.14 Торговля оптовая кормами для сельскохозяйственных животны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21.19 Торговля оптовая сельскохозяйственным сырьем, не включенным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 Торговля оптовая пищевыми продуктами, напитками и табачными изделия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1 Торговля оптовая фруктами и <text:soft-page-break/>овощ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2.2 Торговля оптовая продуктами из мяса и мяса птицы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3 Торговля оптовая молочными продуктами, яйцами и пищевыми маслами и жирами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4 Торговля оптовая напитками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4.1 Торговля оптовая соками, минеральной водой и прочими безалкогольными напитк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6 Торговля оптовая сахаром, шоколадом и сахаристыми кондитерскими изделия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6.4 Торговля оптовая хлебобулочными изделиями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8 Торговля оптовая прочими пищевыми продуктами, включая рыбу, ракообразных и моллюсков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39.2 Торговля оптовая неспециализированная незамороженными пищевыми продуктами, напитками и табачными издели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 Торговля оптовая непродовольственными потребительскими товарами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1 Торговля оптовая текстильными издели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2 Торговля оптовая одеждой и обувью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3.2 Торговля оптовая радио-, теле- и видеоаппаратурой и аппаратурой для цифровых видеодисков (DVD)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4.1 Торговля оптовая изделиями из керамики и стекл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5.1 Торговля оптовая парфюмерными и косметическими товарами, кроме мыл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6.2 Торговля оптовая изделиями, применяемыми в медицинских целя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7 Торговля оптовая мебелью, коврами и осветительным оборудование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7.3 Торговля оптовая коврами и ковровыми издели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9 Торговля оптовая прочими бытовыми товар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9.33 Торговля оптовая <text:soft-page-break/>писчебумажными и канцелярскими товар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9.4 Торговля оптовая прочими потребительскими товар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49.49 Торговля оптовая прочими потребительскими товарами, не включенными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 Торговля оптовая прочими машинами, оборудованием и принадлежност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1 Торговля оптовая машинами, оборудованием и инструментами для сельского хозяйства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1.2 Торговля оптовая садово-огородной техникой и инвентаре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9 Торговля оптовая прочими машинами и оборудование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9.1 Торговля оптовая транспортными средствами, кроме автомобилей, мотоциклов и велосипед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9.5 Торговля оптовая производственным электротехническим оборудованием, машинами, аппаратурой и материалами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69.9 Торговля оптовая прочими машинами, приборами, аппаратурой и оборудованием общепромышленного и специального назначения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1 Торговля оптовая твердым, жидким и газообразным топливом и подобными продуктами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71.2 Торговля оптовая моторным топливом, включая авиационный бензин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72 Торговля оптовая металлами и металлическими руд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2.2 Торговля оптовая металлами в первичных форм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9">46.72.21 Торговля оптовая черными металлами в первичных форм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3 Торговля оптовая лесоматериалами, строительными материалами и санитарно-техническим оборудованием</text:p>
          </table:table-cell>
          <table:table-cell table:style-name="Таблица3.A2" office:value-type="string">
            <text:p text:style-name="P6">19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3.3 Торговля оптовая санитарно-техническим оборудованием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3.6 Торговля оптовая прочими строительными материалами и изделиями</text:p>
          </table:table-cell>
          <table:table-cell table:style-name="Таблица3.A2" office:value-type="string">
            <text:p text:style-name="P6">9</text:p>
          </table:table-cell>
          <table:table-cell table:style-name="Таблица3.C2" office:value-type="string">
            <text:p text:style-name="P7">отсутствуют</text:p>
          </table:table-cell>
        </table:table-row>
        <text:soft-page-break/>
        <table:table-row>
          <table:table-cell table:style-name="Таблица3.A2" office:value-type="string">
            <text:p text:style-name="P10">46.74 Торговля оптовая скобяными изделиями, водопроводным и отопительным оборудованием и принадлежностя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4.2 Торговля оптовая водопроводным и отопительным оборудованием и санитарно-технической арматурой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5 Торговля оптовая химическими продуктами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5.1 Торговля оптовая удобрениями и агрохимическими продукт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6.77 Торговля оптовая отходами и ломо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6.90 Торговля оптовая неспециализированная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 Торговля розничная в не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Таблица3.A2" office:value-type="string">
            <text:p text:style-name="P6">1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1.1 Торговля розничная замороженными продуктами в не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1.2 Торговля розничная незамороженными продуктами, включая напитки и табачные изделия, в не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1.3 Деятельность по розничной торговле большим товарным ассортиментом с преобладанием продовольственных товаров в не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9 Торговля розничная прочая в неспециализированных магазинах</text:p>
          </table:table-cell>
          <table:table-cell table:style-name="Таблица3.A2" office:value-type="string">
            <text:p text:style-name="P6">8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 Торговля розничная пищевыми продуктами, напитками и табачными изделия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1 Торговля розничная фруктами и овоща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1.1 Торговля розничная свежими фруктами, овощами, картофелем и <text:soft-page-break/>ореха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2 Торговля розничная мясом и мясными продуктами в специализированных магазина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4 Торговля розничная хлебом и хлебобулочными изделиями и кондитерскими изделия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4.21 Торговля розничная мучными кондитерски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5 Торговля розничная напитка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5.1 Торговля розничная алкогольными напитками, включая пиво,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5.11 Торговля розничная алкогольными напитками, кроме пива,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5.2 Торговля розничная безалкогольными напитк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29.39 Торговля розничная прочими пищевыми продуктами в специализированных магазинах, не включенными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30 Торговля розничная моторным топливом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43 Торговля розничная аудио- и видеотехникой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 Торговля розничная прочими бытовы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1 Торговля розничная текстильными изделиями в специализированных магазина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1.1 Торговля розничная текстильны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7.52.1 Торговля розничная скобяными <text:soft-page-break/>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2.5 Торговля розничная санитарно-техническим оборудованием в специализированных магазина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table:style-name="Таблица3.A2" office:value-type="string">
            <text:p text:style-name="P6">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2.71 Торговля розничная пиломатериал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3.3 Торговля розничная обоями и напольными покрыт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4 Торговля розничная бытовыми электротоварами в специализированных магазина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9.1 Торговля розничная мебелью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59.9 Торговля розничная бытовыми изделиями и приборами, не включенными в другие группировки,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62.2 Торговля розничная писчебумажными и канцелярскими товар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64 Торговля розничная спортивным оборудованием и спортивными товар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64.4 Торговля розничная лодк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65 Торговля розничная играми и игрушк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 Торговля розничная прочими товарами в специализированных магазина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1 Торговля розничная одеждой в специализированных магазинах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1.1 Торговля розничная мужской, <text:soft-page-break/>женской и детской одеждой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7.73 Торговля розничная лекарственными средствами в специализированных магазинах (аптеках)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4 Торговля розничная изделиями, применяемыми в медицинских целях, ортопедически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5 Торговля розничная косметическими и товарами личной гигиены в специализированных магазинах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7 Торговля розничная часами и ювелирны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7.1 Торговля розничная часа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7.2 Торговля розничная ювелирными изделиями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8 Торговля розничная прочая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8.2 Торговля розничная очками, включая сборку и ремонт очков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8.6 Торговля розничная бытовым жидким котельным топливом, газом в баллонах, углем, древесным топливом, топливным торфом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79 Торговля розничная бывшими в употреблении товарами в магазина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 Торговля розничная в <text:soft-page-break/>нестационарных торговых объектах и на рынках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2 Торговля розничная в нестационарных торговых объектах и на рынках текстилем, одеждой и обувью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2.2 Торговля розничная на рынках текстилем, одеждой и обувью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9 Торговля розничная в нестационарных торговых объектах и на рынках прочими товарам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7.89.1 Торговля розничная в нестационарных торговых объектах прочими товар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89.2 Торговля розничная на рынках прочими товар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9 Торговля розничная вне магазинов, палаток, рынк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91 Торговля розничная по почте или по информационно-коммуникационной сети Интернет</text:p>
          </table:table-cell>
          <table:table-cell table:style-name="Таблица3.A2" office:value-type="string">
            <text:p text:style-name="P6">10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7.91.2 Торговля розничная, осуществляемая непосредственно при помощи информационно-коммуникационной сети Интернет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31 Деятельность сухопутного пассажирского транспорта: перевозки пассажиров в городском и пригородном сообщени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31.21 Регулярные перевозки пассажиров автобусами в городском и пригородном сообщении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32 Деятельность легкового такси и арендованных легковых автомобилей с водителем</text:p>
          </table:table-cell>
          <table:table-cell table:style-name="Таблица3.A2" office:value-type="string">
            <text:p text:style-name="P6">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39.3 Перевозки пассажиров сухопутным транспортом по заказа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4 Деятельность автомобильного грузового транспорта и услуги по перевозкам</text:p>
          </table:table-cell>
          <table:table-cell table:style-name="Таблица3.A2" office:value-type="string">
            <text:p text:style-name="P6">38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41 Деятельность автомобильного грузового транспорта</text:p>
          </table:table-cell>
          <table:table-cell table:style-name="Таблица3.A2" office:value-type="string">
            <text:p text:style-name="P6">51</text:p>
          </table:table-cell>
          <table:table-cell table:style-name="Таблица3.C2" office:value-type="string">
            <text:p text:style-name="P7">отсутствуют</text:p>
          </table:table-cell>
        </table:table-row>
        <text:soft-page-break/>
        <table:table-row>
          <table:table-cell table:style-name="Таблица3.A2" office:value-type="string">
            <text:p text:style-name="P10">49.41.1 Перевозка грузов специализированными автотранспортными средствами</text:p>
          </table:table-cell>
          <table:table-cell table:style-name="Таблица3.A2" office:value-type="string">
            <text:p text:style-name="P6">10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41.2 Перевозка грузов неспециализированными автотранспортными средствами</text:p>
          </table:table-cell>
          <table:table-cell table:style-name="Таблица3.A2" office:value-type="string">
            <text:p text:style-name="P6">2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49.41.3 Аренда грузового автомобильного транспорта с водителе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49.42 Предоставление услуг по перевозкам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2.21.2 Деятельность вспомогательная, связанная с автомобильным транспорто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2.21.22 Деятельность по эксплуатации автомобильных дорог и автомагистрале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2.24 Транспортная обработка груз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52.29 Деятельность вспомогательная прочая, связанная с перевозками</text:p>
          </table:table-cell>
          <table:table-cell table:style-name="Таблица3.A2" office:value-type="string">
            <text:p text:style-name="P6">1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53.20.3 Деятельность курьерск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10 Деятельность ресторанов и услуги по доставке продуктов питания</text:p>
          </table:table-cell>
          <table:table-cell table:style-name="Таблица3.A2" office:value-type="string">
            <text:p text:style-name="P6">16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10.21 Деятельность предприятий общественного питания с обслуживанием на вынос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10.22 Деятельность передвижных продовольственных лавок по приготовлению и/или продаже пищи, готовой к употреблению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29 Деятельность предприятий общественного питания по прочим видам организации пита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6.30 Подача напитк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58.13 Издание газет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59.11 Производство кинофильмов, видеофильмов и телевизионных программ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0.20 Деятельность в области телевизионного веща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1.10.1 Деятельность по предоставлению услуг телефонной связ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1.10.9 Деятельность в области связи на базе проводных технологий прочая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2.01 Разработка компьютерного <text:soft-page-break/>программного обеспечения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2.02 Деятельность консультативная и работы в области компьютерных технологий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2.02.1 Деятельность по планированию, проектированию компьютерных систе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3.11.1 Деятельность по созданию и использованию баз данных и информационных ресурс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4.1 Денежное посредничество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5.12.3 Страхование гражданской ответственност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6.12.2 Деятельность по управлению ценными бумагам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10 Покупка и продажа собственного недвижимого имуществ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20 Аренда и управление собственным или арендованным недвижимым имуществом</text:p>
          </table:table-cell>
          <table:table-cell table:style-name="Таблица3.A2" office:value-type="string">
            <text:p text:style-name="P6">25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20.1 Аренда и управление собственным или арендованным жилым недвижимым имуществом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20.2 Аренда и управление собственным или арендованным нежилым недвижимым имуществом</text:p>
          </table:table-cell>
          <table:table-cell table:style-name="Таблица3.A2" office:value-type="string">
            <text:p text:style-name="P6">17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31 Деятельность агентств недвижимости за вознаграждение или на договорной основе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8.32.1 Управление эксплуатацией жилого фонда за вознаграждение или на договорной основе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68.32.2 Управление эксплуатацией нежилого фонда за вознаграждение или на договорной основе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9.10 Деятельность в области права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69.20.2 Деятельность по оказанию услуг в области бухгалтерского учета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0.22 Консультирование по вопросам <text:soft-page-break/>коммерческой деятельности и управления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1.1 Деятельность в области архитектуры, инженерных изысканий и предоставление технических консультаций в этих областя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1.11.1 Деятельность в области архитектуры, связанная с созданием архитектурного объект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1.12.9 Землеустройство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1.20.5 Технический осмотр автотранспортных средст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3.1 Деятельность рекламн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73.11 Деятельность рекламных агентст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4.10 Деятельность специализированная в области дизайна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74.20 Деятельность в области фотографи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11 Аренда и лизинг легковых автомобилей и легких автотранспортных средст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29 Прокат и аренда прочих предметов личного пользования и хозяйственно-бытового назначе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32 Аренда и лизинг строительных машин и оборудования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39 Аренда и лизинг прочих видов транспорта, оборудования и материальных средств, не включенных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39.2 Аренда и лизинг прочих машин и оборудования, не включенных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7.40 Аренда интеллектуальной собственности и подобной продукции, кроме авторских пра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8.30 Деятельность по подбору персонала проч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9.1 Деятельность туристических агентств и туроператор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79.11 Деятельность туристических <text:soft-page-break/>агентст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0.10 Деятельность частных охранных служб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0.20 Деятельность систем обеспечения безопасност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1.29 Деятельность по чистке и уборке проч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2.11 Деятельность административно-хозяйственная комплексная по обеспечению работы организаци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2.92 Деятельность по упаковыванию товаров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2.99 Деятельность по предоставлению прочих вспомогательных услуг для бизнеса, не включенная в другие группировк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5.41 Образование дополнительное детей и взрослых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5.41.9 Образование дополнительное детей и взрослых прочее, не включенное в другие группировки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86.90 Деятельность в области медицины проч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0.03 Деятельность в области художественного творчеств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0.04 Деятельность учреждений культуры и искусства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5.11 Ремонт компьютеров и периферийного компьютерного оборудования</text:p>
          </table:table-cell>
          <table:table-cell table:style-name="Таблица3.A2" office:value-type="string">
            <text:p text:style-name="P6">4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95.12 Ремонт коммуникационного оборудова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5.2 Ремонт предметов личного потребления и хозяйственно-бытового назначени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5.22 Ремонт бытовых приборов, домашнего и садового инвентар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5.23 Ремонт обуви и прочих изделий из кожи</text:p>
          </table:table-cell>
          <table:table-cell table:style-name="Таблица3.A2" office:value-type="string">
            <text:p text:style-name="P6">2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95.29.1 Ремонт одежды и текстильных издели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6.02 Предоставление услуг парикмахерскими и салонами красоты</text:p>
          </table:table-cell>
          <table:table-cell table:style-name="Таблица3.A2" office:value-type="string">
            <text:p text:style-name="P6">1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8">96.02.1 Предоставление парикмахерских <text:soft-page-break/>услуг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6.02.2 Предоставление косметических услуг парикмахерскими и салонами красоты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6.03 Организация похорон и представление связанных с ними услуг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6.04 Деятельность физкультурно- оздоровительн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C2" office:value-type="string">
            <text:p text:style-name="P7">отсутствуют</text:p>
          </table:table-cell>
        </table:table-row>
        <table:table-row>
          <table:table-cell table:style-name="Таблица3.A2" office:value-type="string">
            <text:p text:style-name="P10">96.09 Предоставление прочих персональных услуг, не включенных в другие группировки</text:p>
          </table:table-cell>
          <table:table-cell table:style-name="Таблица3.A2" office:value-type="string">
            <text:p text:style-name="P6">3</text:p>
          </table:table-cell>
          <table:table-cell table:style-name="Таблица3.C2" office:value-type="string">
            <text:p text:style-name="P7">отсутствуют</text:p>
          </table:table-cell>
        </table:table-row>
      </table:table>
      <text:p text:style-name="Standard"/>
      <text:p text:style-name="Standard"><text:s text:c="4"/>Число замещенных рабочих мест в субъектах малого и среднего предпринимательства ( включая <text:s/>микропредприятия) на территории <text:span text:style-name="T2">Супоневского</text:span> сельского поселения составляет <text:s/>3260 <text:span text:style-name="T7">чел</text:span>.</text:p>
      <text:p text:style-name="P2"><text:s/><text:span text:style-name="T1">Информация о финансово - экономическом состоянии</text:span></text:p>
      <text:p text:style-name="Standard">Предприятия малого бизнеса строят свою деятельность за счет собственных, а также заемных средств, что не является признаком стабильности и устойчивости.</text:p>
      <text:p text:style-name="Standard"><text:s text:c="6"/>При анализе показателей рентабельности субъектов малого и среднего предпринимательства в сфере розничной торговли продуктами питания и промышленными товарами первой необходимости не маловажным инструментом является ценообразование. Прибыль на рубль вложенного капитала регулируется рыночными отношениями и формируется в соответствии с интересами участников рынка. В настоящее время цены формируются субъектами малого предпринимательства. Малые предприятия, занятые в сфере розничной торговли на территории <text:span text:style-name="T2">Супоневского</text:span> сельского поселения являются рентабельными».</text:p>
      <text:p text:style-name="Standard"><text:s text:c="6"/><text:span text:style-name="T2">Подведение и опубликование окончательных итогов в разрезе муниципальных образований до уровня районов и городских округов запланировано на июнь 2022года</text:span></text:p>
      <text:p text:style-name="P11"><text:span text:style-name="Strong_20_Emphasis"><text:span text:style-name="T6"/></text:span></text:p>
      <text:p text:style-name="P5"><text:span text:style-name="T2">Информация о</text:span>б организациях, образующих инфраструктуру поддержки субъектов малого и среднего предпринимательства, условиях и о порядке оказания такими организациями поддержки субъектам малого и среднего предпринимательства.</text:p>
      <text:p text:style-name="Standard"/>
      <text:p text:style-name="Standard"><text:s text:c="6"/>Организации, образующие инфраструктуру поддержки субъектов малого и среднего предпринимательства на территории <text:span text:style-name="T2">Супоневского</text:span> сельского поселения не созда<text:span text:style-name="T2">вались</text:span>. </text:p>
      <text:p text:style-name="P1">Контактный телефон 8 (4832)9217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7M1S</meta:editing-duration>
    <meta:editing-cycles>23</meta:editing-cycles>
    <meta:generator>OpenOffice/4.1.3$Win32 OpenOffice.org_project/413m1$Build-9783</meta:generator>
    <dc:date>2021-12-24T13:49:43.28</dc:date>
    <meta:print-date>2021-12-24T13:46:13.74</meta:print-date>
    <meta:document-statistic meta:table-count="1" meta:image-count="0" meta:object-count="0" meta:page-count="18" meta:paragraph-count="857" meta:word-count="3541" meta:character-count="29347"/>
    <meta:user-defined meta:name="Info 1"/>
    <meta:user-defined meta:name="Info 2"/>
    <meta:user-defined meta:name="Info 3"/>
    <meta:user-defined meta:name="Info 4"/>
  </office:meta>
</office:document-meta>
</file>